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media" manifest:full-path="media/fox.wav"/>
  <manifest:file-entry manifest:media-type="application/vnd.sun.star.media" manifest:full-path="media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textarea-vertical-align="top" fo:min-height="11.909cm"/>
    </style:style>
    <style:style style:name="pr2" style:family="presentation" style:parent-style-name="Predeterminado-notes">
      <style:graphic-properties draw:fill-color="#ffffff" fo:min-height="11.41cm"/>
    </style:style>
    <style:style style:name="pr3" style:family="presentation" style:parent-style-name="Predeterminado-notes">
      <style:graphic-properties draw:fill-color="#ffffff" fo:min-height="13.114cm"/>
    </style:style>
    <style:style style:name="pr4" style:family="presentation" style:parent-style-name="Predeterminado-title">
      <style:graphic-properties draw:auto-grow-height="true" fo:min-height="3.507cm"/>
    </style:style>
    <style:style style:name="pr5" style:family="presentation" style:parent-style-name="Predeterminado-outline1">
      <style:graphic-properties fo:min-height="13.61cm"/>
    </style:style>
    <style:style style:name="pr6" style:family="presentation" style:parent-style-name="Predeterminado-subtitle">
      <style:graphic-properties fo:min-height="2.464cm"/>
    </style:style>
    <style:style style:name="pr7" style:family="presentation" style:parent-style-name="Predeterminado-title">
      <style:graphic-properties fo:min-height="3.256cm"/>
    </style:style>
    <style:style style:name="P1" style:family="paragraph">
      <style:text-properties fo:font-size="20pt"/>
    </style:style>
    <style:style style:name="P2" style:family="paragraph">
      <style:paragraph-properties fo:margin-top="0cm" fo:margin-bottom="0.1cm">
        <style:tab-stops>
          <style:tab-stop style:position="3.907cm"/>
        </style:tab-stops>
      </style:paragraph-properties>
    </style:style>
    <style:style style:name="P3" style:family="paragraph">
      <style:paragraph-properties fo:margin-top="0cm" fo:margin-bottom="0.1cm">
        <style:tab-stops>
          <style:tab-stop style:position="3.907cm"/>
        </style:tab-stops>
      </style:paragraph-properties>
      <style:text-properties fo:font-size="20pt" style:font-size-asian="20pt" style:font-size-complex="20pt"/>
    </style:style>
    <style:style style:name="P4" style:family="paragraph"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9">
        <office:forms form:automatic-focus="false" form:apply-design-mode="false"/>
        <draw:frame presentation:style-name="pr1" draw:layer="layout" svg:width="25.199cm" svg:height="11.909cm" svg:x="1.4cm" svg:y="4.591cm" presentation:class="title" presentation:user-transformed="true">
          <draw:text-box>
            <text:p>Introducción a la Teoría<text:line-break/>del Procesamiento Digital<text:line-break/>de Señales de Audio<text:line-break/><text:line-break/>clase 4 - laboratorio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32">
        <office:forms form:automatic-focus="false" form:apply-design-mode="false"/>
        <draw:frame presentation:style-name="Predeterminado-subtitle" draw:layer="layout" svg:width="25.199cm" svg:height="11.538cm" svg:x="1.4cm" svg:y="4.036cm" presentation:class="subtitle">
          <draw:text-box>
            <text:p><text:span text:style-name="T1">the quick brown fox</text:span></text:p>
          </draw:text-box>
          <office:event-listeners>
            <presentation:event-listener script:event-name="dom:click" presentation:action="sound">
              <presentation:sound xlink:href="../convolucion/laboratorio/fox.wav" xlink:type="simple" xlink:show="new" xlink:actuate="onRequest"/>
            </presentation:event-listener>
          </office:event-listeners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3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efecto en el tiempo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ecos</text:p>
              </text:list-item>
              <text:list-item>
                <text:p>reverberació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9">
        <office:forms form:automatic-focus="false" form:apply-design-mode="false"/>
        <draw:frame presentation:style-name="pr5" draw:text-style-name="P3" draw:layer="layout" svg:width="25.199cm" svg:height="19cm" svg:x="1.4cm" svg:y="2cm" presentation:class="outline" presentation:user-transformed="true">
          <draw:text-box>
            <text:p text:style-name="P2"><text:span text:style-name="T2">tiempo</text:span><text:span text:style-name="T2"><text:tab/></text:span><text:span text:style-name="T2">amplitud</text:span></text:p>
            <text:p text:style-name="P2"><text:span text:style-name="T2">0</text:span><text:span text:style-name="T2"><text:tab/></text:span><text:span text:style-name="T2">1</text:span></text:p>
            <text:p text:style-name="P2"><text:span text:style-name="T2">.4 </text:span><text:span text:style-name="T2"><text:tab/></text:span><text:span text:style-name="T2">.4</text:span></text:p>
            <text:p text:style-name="P2"><text:span text:style-name="T2">.8 </text:span><text:span text:style-name="T2"><text:tab/></text:span><text:span text:style-name="T2">.16</text:span></text:p>
            <text:p text:style-name="P2"><text:span text:style-name="T2"/></text:p>
          </draw:text-box>
        </draw:frame>
        <draw:frame draw:style-name="gr2" draw:text-style-name="P4" draw:layer="layout" svg:width="17cm" svg:height="11.32cm" svg:x="10.5cm" svg:y="4.84cm">
          <draw:image xlink:href="">
            <text:p/>
          </draw:image>
          <office:event-listeners>
            <presentation:event-listener script:event-name="dom:click" presentation:action="sound">
              <presentation:sound xlink:href="../convolucion/laboratorio/01-ecos.wav" xlink:type="simple" xlink:show="new" xlink:actuate="onRequest"/>
            </presentation:event-listener>
          </office:event-listeners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32">
        <office:forms form:automatic-focus="false" form:apply-design-mode="false"/>
        <draw:frame presentation:style-name="pr6" draw:layer="layout" svg:width="25.199cm" svg:height="2.464cm" svg:x="1.4cm" svg:y="4.036cm" presentation:class="subtitle" presentation:user-transformed="true">
          <draw:text-box>
            <text:p><text:span text:style-name="T1">the quick brown fox</text:span></text:p>
          </draw:text-box>
          <office:event-listeners>
            <presentation:event-listener script:event-name="dom:click" presentation:action="sound">
              <presentation:sound xlink:href="../convolucion/laboratorio/fox.wav" xlink:type="simple" xlink:show="new" xlink:actuate="onRequest"/>
            </presentation:event-listener>
          </office:event-listeners>
        </draw:frame>
        <draw:frame presentation:style-name="pr6" draw:layer="layout" svg:width="25.199cm" svg:height="2.464cm" svg:x="1.401cm" svg:y="7.036cm">
          <draw:text-box>
            <text:p><text:span text:style-name="T1">impulsos (ecos)</text:span></text:p>
          </draw:text-box>
          <office:event-listeners>
            <presentation:event-listener script:event-name="dom:click" presentation:action="sound">
              <presentation:sound xlink:href="../convolucion/laboratorio/01-ecos.wav" xlink:type="simple" xlink:show="new" xlink:actuate="onRequest"/>
            </presentation:event-listener>
          </office:event-listeners>
        </draw:frame>
        <draw:frame presentation:style-name="pr6" draw:layer="layout" svg:width="25.199cm" svg:height="2.464cm" svg:x="1.402cm" svg:y="10.036cm">
          <draw:text-box>
            <text:p><text:span text:style-name="T1">convolución</text:span></text:p>
          </draw:text-box>
          <office:event-listeners>
            <presentation:event-listener script:event-name="dom:click" presentation:action="sound">
              <presentation:sound xlink:href="../convolucion/laboratorio/11-convolve-ecos.wav" xlink:type="simple" xlink:show="new" xlink:actuate="onRequest"/>
            </presentation:event-listener>
          </office:event-listeners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19">
        <office:forms form:automatic-focus="false" form:apply-design-mode="false"/>
        <draw:frame presentation:style-name="pr5" draw:text-style-name="P3" draw:layer="layout" svg:width="25.199cm" svg:height="19cm" svg:x="1.4cm" svg:y="2cm" presentation:class="outline" presentation:user-transformed="true">
          <draw:text-box>
            <text:p text:style-name="P2"><text:span text:style-name="T2">tiempo</text:span><text:span text:style-name="T2"><text:tab/></text:span><text:span text:style-name="T2">amplitud</text:span></text:p>
            <text:p text:style-name="P2"><text:span text:style-name="T2">0</text:span><text:span text:style-name="T2"><text:tab/></text:span><text:span text:style-name="T2">1</text:span></text:p>
            <text:p text:style-name="P2"><text:span text:style-name="T2">.0043 </text:span><text:span text:style-name="T2"><text:tab/></text:span><text:span text:style-name="T2">.841</text:span></text:p>
            <text:p text:style-name="P2"><text:span text:style-name="T2">.0215 </text:span><text:span text:style-name="T2"><text:tab/></text:span><text:span text:style-name="T2">.504</text:span></text:p>
            <text:p text:style-name="P2"><text:span text:style-name="T2">.0225 </text:span><text:span text:style-name="T2"><text:tab/></text:span><text:span text:style-name="T2">.491</text:span></text:p>
            <text:p text:style-name="P2"><text:span text:style-name="T2">.0268 </text:span><text:span text:style-name="T2"><text:tab/></text:span><text:span text:style-name="T2">.379</text:span></text:p>
            <text:p text:style-name="P2"><text:span text:style-name="T2">.0270 </text:span><text:span text:style-name="T2"><text:tab/></text:span><text:span text:style-name="T2">.380</text:span></text:p>
            <text:p text:style-name="P2"><text:span text:style-name="T2">.0298 </text:span><text:span text:style-name="T2"><text:tab/></text:span><text:span text:style-name="T2">.346</text:span></text:p>
            <text:p text:style-name="P2"><text:span text:style-name="T2">.0458 </text:span><text:span text:style-name="T2"><text:tab/></text:span><text:span text:style-name="T2">.289</text:span></text:p>
            <text:p text:style-name="P2"><text:span text:style-name="T2">.0485 </text:span><text:span text:style-name="T2"><text:tab/></text:span><text:span text:style-name="T2">.272</text:span></text:p>
            <text:p text:style-name="P2"><text:span text:style-name="T2">.0572 </text:span><text:span text:style-name="T2"><text:tab/></text:span><text:span text:style-name="T2">.192</text:span></text:p>
            <text:p text:style-name="P2"><text:span text:style-name="T2">.0587 </text:span><text:span text:style-name="T2"><text:tab/></text:span><text:span text:style-name="T2">.193</text:span></text:p>
            <text:p text:style-name="P2"><text:span text:style-name="T2">.0595 </text:span><text:span text:style-name="T2"><text:tab/></text:span><text:span text:style-name="T2">.217</text:span></text:p>
            <text:p text:style-name="P2"><text:span text:style-name="T2">.0612 </text:span><text:span text:style-name="T2"><text:tab/></text:span><text:span text:style-name="T2">.181</text:span></text:p>
            <text:p text:style-name="P2"><text:span text:style-name="T2">.0707 </text:span><text:span text:style-name="T2"><text:tab/></text:span><text:span text:style-name="T2">.18</text:span></text:p>
            <text:p text:style-name="P2"><text:span text:style-name="T2">.0708 </text:span><text:span text:style-name="T2"><text:tab/></text:span><text:span text:style-name="T2">.181</text:span></text:p>
            <text:p text:style-name="P2"><text:span text:style-name="T2">.0726 </text:span><text:span text:style-name="T2"><text:tab/></text:span><text:span text:style-name="T2">.176</text:span></text:p>
            <text:p text:style-name="P2"><text:span text:style-name="T2">.0741 </text:span><text:span text:style-name="T2"><text:tab/></text:span><text:span text:style-name="T2">.142</text:span></text:p>
            <text:p text:style-name="P2"><text:span text:style-name="T2">.0753 </text:span><text:span text:style-name="T2"><text:tab/></text:span><text:span text:style-name="T2">.167</text:span></text:p>
            <text:p text:style-name="P2"><text:span text:style-name="T2">.0797 </text:span><text:span text:style-name="T2"><text:tab/></text:span><text:span text:style-name="T2">.134 </text:span></text:p>
          </draw:text-box>
        </draw:frame>
        <draw:frame draw:style-name="gr2" draw:text-style-name="P4" draw:layer="layout" svg:width="17cm" svg:height="11.32cm" svg:x="10.5cm" svg:y="4.18cm">
          <draw:image xlink:href="">
            <text:p/>
          </draw:image>
          <office:event-listeners>
            <presentation:event-listener script:event-name="dom:click" presentation:action="sound">
              <presentation:sound xlink:href="../convolucion/laboratorio/02-reflexiones.wav" xlink:type="simple" xlink:show="new" xlink:actuate="onRequest"/>
            </presentation:event-listener>
          </office:event-listeners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32">
        <office:forms form:automatic-focus="false" form:apply-design-mode="false"/>
        <draw:frame presentation:style-name="pr6" draw:layer="layout" svg:width="25.199cm" svg:height="2.464cm" svg:x="1.4cm" svg:y="4.036cm" presentation:class="subtitle" presentation:user-transformed="true">
          <draw:text-box>
            <text:p><text:span text:style-name="T1">the quick brown fox</text:span></text:p>
          </draw:text-box>
          <office:event-listeners>
            <presentation:event-listener script:event-name="dom:click" presentation:action="sound">
              <presentation:sound xlink:href="../convolucion/laboratorio/fox.wav" xlink:type="simple" xlink:show="new" xlink:actuate="onRequest"/>
            </presentation:event-listener>
          </office:event-listeners>
        </draw:frame>
        <draw:frame presentation:style-name="pr6" draw:layer="layout" svg:width="25.199cm" svg:height="2.464cm" svg:x="1.401cm" svg:y="7.036cm">
          <draw:text-box>
            <text:p><text:span text:style-name="T1">impulsos (reflexiones)</text:span></text:p>
          </draw:text-box>
          <office:event-listeners>
            <presentation:event-listener script:event-name="dom:click" presentation:action="sound">
              <presentation:sound xlink:href="../convolucion/laboratorio/02-reflexiones.wav" xlink:type="simple" xlink:show="new" xlink:actuate="onRequest"/>
            </presentation:event-listener>
          </office:event-listeners>
        </draw:frame>
        <draw:frame presentation:style-name="pr6" draw:layer="layout" svg:width="25.199cm" svg:height="2.464cm" svg:x="1.402cm" svg:y="10.036cm">
          <draw:text-box>
            <text:p><text:span text:style-name="T1">convolución</text:span></text:p>
          </draw:text-box>
          <office:event-listeners>
            <presentation:event-listener script:event-name="dom:click" presentation:action="sound">
              <presentation:sound xlink:href="../convolucion/laboratorio/12-convolve-reflexiones.wav" xlink:type="simple" xlink:show="new" xlink:actuate="onRequest"/>
            </presentation:event-listener>
          </office:event-listeners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32">
        <office:forms form:automatic-focus="false" form:apply-design-mode="false"/>
        <draw:frame presentation:style-name="pr6" draw:layer="layout" svg:width="25.199cm" svg:height="2.464cm" svg:x="1.4cm" svg:y="4.036cm" presentation:class="subtitle" presentation:user-transformed="true">
          <draw:text-box>
            <text:p><text:span text:style-name="T1">the quick brown fox</text:span></text:p>
          </draw:text-box>
          <office:event-listeners>
            <presentation:event-listener script:event-name="dom:click" presentation:action="sound">
              <presentation:sound xlink:href="../convolucion/laboratorio/fox.wav" xlink:type="simple" xlink:show="new" xlink:actuate="onRequest"/>
            </presentation:event-listener>
          </office:event-listeners>
        </draw:frame>
        <draw:frame presentation:style-name="pr6" draw:layer="layout" svg:width="25.199cm" svg:height="2.464cm" svg:x="1.401cm" svg:y="7.036cm">
          <draw:text-box>
            <text:p><text:span text:style-name="T1">ruido</text:span></text:p>
          </draw:text-box>
          <office:event-listeners>
            <presentation:event-listener script:event-name="dom:click" presentation:action="sound">
              <presentation:sound xlink:href="../convolucion/laboratorio/03-revdenso.wav" xlink:type="simple" xlink:show="new" xlink:actuate="onRequest"/>
            </presentation:event-listener>
          </office:event-listeners>
        </draw:frame>
        <draw:frame presentation:style-name="pr6" draw:layer="layout" svg:width="25.199cm" svg:height="2.464cm" svg:x="1.402cm" svg:y="10.036cm">
          <draw:text-box>
            <text:p><text:span text:style-name="T1">convolución</text:span></text:p>
          </draw:text-box>
          <office:event-listeners>
            <presentation:event-listener script:event-name="dom:click" presentation:action="sound">
              <presentation:sound xlink:href="../convolucion/laboratorio/13-convolve-revdenso.wav" xlink:type="simple" xlink:show="new" xlink:actuate="onRequest"/>
            </presentation:event-listener>
          </office:event-listeners>
        </draw:frame>
        <draw:frame presentation:style-name="pr6" draw:layer="layout" svg:width="25.199cm" svg:height="2.464cm" svg:x="1.403cm" svg:y="13.036cm">
          <draw:text-box>
            <text:p><text:span text:style-name="T1">suma</text:span></text:p>
          </draw:text-box>
          <office:event-listeners>
            <presentation:event-listener script:event-name="dom:click" presentation:action="sound">
              <presentation:sound xlink:href="../convolucion/laboratorio/13-convolve-revdenso-suma.wav" xlink:type="simple" xlink:show="new" xlink:actuate="onRequest"/>
            </presentation:event-listener>
          </office:event-listeners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32">
        <office:forms form:automatic-focus="false" form:apply-design-mode="false"/>
        <draw:frame presentation:style-name="pr6" draw:layer="layout" svg:width="25.199cm" svg:height="2.464cm" svg:x="1.4cm" svg:y="4.036cm" presentation:class="subtitle" presentation:user-transformed="true">
          <draw:text-box>
            <text:p><text:span text:style-name="T1">the quick brown fox</text:span></text:p>
          </draw:text-box>
          <office:event-listeners>
            <presentation:event-listener script:event-name="dom:click" presentation:action="sound">
              <presentation:sound xlink:href="../convolucion/laboratorio/fox.wav" xlink:type="simple" xlink:show="new" xlink:actuate="onRequest"/>
            </presentation:event-listener>
          </office:event-listeners>
        </draw:frame>
        <draw:frame presentation:style-name="pr6" draw:layer="layout" svg:width="25.199cm" svg:height="2.464cm" svg:x="1.401cm" svg:y="7.036cm">
          <draw:text-box>
            <text:p><text:span text:style-name="T1">ruido+reflexiones</text:span></text:p>
          </draw:text-box>
          <office:event-listeners>
            <presentation:event-listener script:event-name="dom:click" presentation:action="sound">
              <presentation:sound xlink:href="../convolucion/laboratorio/04-reverb.wav" xlink:type="simple" xlink:show="new" xlink:actuate="onRequest"/>
            </presentation:event-listener>
          </office:event-listeners>
        </draw:frame>
        <draw:frame presentation:style-name="pr6" draw:layer="layout" svg:width="25.199cm" svg:height="2.464cm" svg:x="1.402cm" svg:y="10.036cm">
          <draw:text-box>
            <text:p><text:span text:style-name="T1">convolución</text:span></text:p>
          </draw:text-box>
          <office:event-listeners>
            <presentation:event-listener script:event-name="dom:click" presentation:action="sound">
              <presentation:sound xlink:href="../convolucion/laboratorio/14-convolve-reverb.wav" xlink:type="simple" xlink:show="new" xlink:actuate="onRequest"/>
            </presentation:event-listener>
          </office:event-listeners>
        </draw:frame>
        <draw:frame presentation:style-name="pr6" draw:layer="layout" svg:width="25.199cm" svg:height="2.464cm" svg:x="1.403cm" svg:y="13.036cm">
          <draw:text-box>
            <text:p><text:span text:style-name="T1">suma</text:span></text:p>
          </draw:text-box>
          <office:event-listeners>
            <presentation:event-listener script:event-name="dom:click" presentation:action="sound">
              <presentation:sound xlink:href="../convolucion/laboratorio/14-convolve-reverb-suma.wav" xlink:type="simple" xlink:show="new" xlink:actuate="onRequest"/>
            </presentation:event-listener>
          </office:event-listeners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32">
        <office:forms form:automatic-focus="false" form:apply-design-mode="false"/>
        <draw:frame presentation:style-name="pr6" draw:layer="layout" svg:width="25.199cm" svg:height="2.464cm" svg:x="1.4cm" svg:y="4.036cm" presentation:class="subtitle" presentation:user-transformed="true">
          <draw:text-box>
            <text:p><text:span text:style-name="T1">the quick brown fox</text:span></text:p>
          </draw:text-box>
          <office:event-listeners>
            <presentation:event-listener script:event-name="dom:click" presentation:action="sound">
              <presentation:sound xlink:href="../convolucion/laboratorio/fox.wav" xlink:type="simple" xlink:show="new" xlink:actuate="onRequest"/>
            </presentation:event-listener>
          </office:event-listeners>
        </draw:frame>
        <draw:frame presentation:style-name="pr6" draw:layer="layout" svg:width="25.199cm" svg:height="2.464cm" svg:x="1.401cm" svg:y="7.036cm">
          <draw:text-box>
            <text:p><text:span text:style-name="T1">respuesta impulsiva de una sala</text:span></text:p>
          </draw:text-box>
          <office:event-listeners>
            <presentation:event-listener script:event-name="dom:click" presentation:action="sound">
              <presentation:sound xlink:href="../convolucion/laboratorio/05-reverb-sala.wav" xlink:type="simple" xlink:show="new" xlink:actuate="onRequest"/>
            </presentation:event-listener>
          </office:event-listeners>
        </draw:frame>
        <draw:frame presentation:style-name="pr6" draw:layer="layout" svg:width="25.199cm" svg:height="2.464cm" svg:x="1.402cm" svg:y="10.036cm">
          <draw:text-box>
            <text:p><text:span text:style-name="T1">convolución</text:span></text:p>
          </draw:text-box>
          <office:event-listeners>
            <presentation:event-listener script:event-name="dom:click" presentation:action="sound">
              <presentation:sound xlink:href="../convolucion/laboratorio/15-convolve-reverb-sala.wav" xlink:type="simple" xlink:show="new" xlink:actuate="onRequest"/>
            </presentation:event-listener>
          </office:event-listeners>
        </draw:frame>
        <draw:frame presentation:style-name="pr6" draw:layer="layout" svg:width="25.199cm" svg:height="2.464cm" svg:x="1.403cm" svg:y="13.036cm">
          <draw:text-box>
            <text:p><text:span text:style-name="T1">suma</text:span></text:p>
          </draw:text-box>
          <office:event-listeners>
            <presentation:event-listener script:event-name="dom:click" presentation:action="sound">
              <presentation:sound xlink:href="../convolucion/laboratorio/15-convolve-reverb-sala-suma.wav" xlink:type="simple" xlink:show="new" xlink:actuate="onRequest"/>
            </presentation:event-listener>
          </office:event-listeners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3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efecto en frecuencia</text:p>
          </draw:text-box>
        </draw:frame>
        <draw:frame presentation:style-name="pr5" draw:layer="layout" svg:width="25.199cm" svg:height="13.86cm" svg:x="1.4cm" svg:y="4.914cm" presentation:class="outline">
          <draw:text-box>
            <text:p>filtros de frecuencia</text:p>
            <text:list text:style-name="L2">
              <text:list-item>
                <text:p>pasa bajo</text:p>
              </text:list-item>
              <text:list-item>
                <text:p>pasa alto</text:p>
              </text:list-item>
              <text:list-item>
                <text:p>pasa band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3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pasa banda</text:p>
          </draw:text-box>
        </draw:frame>
        <draw:frame draw:style-name="gr2" draw:text-style-name="P4" draw:layer="layout" svg:width="27.999cm" svg:height="11.846cm" svg:x="-0.033cm" svg:y="4.568cm">
          <draw:image xlink:href="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32">
        <office:forms form:automatic-focus="false" form:apply-design-mode="false"/>
        <draw:frame presentation:style-name="pr6" draw:layer="layout" svg:width="25.199cm" svg:height="2.464cm" svg:x="1.4cm" svg:y="4.036cm" presentation:class="subtitle" presentation:user-transformed="true">
          <draw:text-box>
            <text:p><text:span text:style-name="T1">the quick brown fox</text:span></text:p>
          </draw:text-box>
          <office:event-listeners>
            <presentation:event-listener script:event-name="dom:click" presentation:action="sound">
              <presentation:sound xlink:href="../convolucion/laboratorio/fox.wav" xlink:type="simple" xlink:show="new" xlink:actuate="onRequest"/>
            </presentation:event-listener>
          </office:event-listeners>
        </draw:frame>
        <draw:frame presentation:style-name="pr6" draw:layer="layout" svg:width="25.199cm" svg:height="2.464cm" svg:x="1.401cm" svg:y="7.036cm">
          <draw:text-box>
            <text:p><text:span text:style-name="T1">convolución</text:span></text:p>
          </draw:text-box>
          <office:event-listeners>
            <presentation:event-listener script:event-name="dom:click" presentation:action="sound">
              <presentation:sound xlink:href="../convolucion/laboratorio/110-bp1000.wav" xlink:type="simple" xlink:show="new" xlink:actuate="onRequest"/>
            </presentation:event-listener>
          </office:event-listeners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3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pasa banda</text:p>
          </draw:text-box>
        </draw:frame>
        <draw:frame draw:style-name="gr2" draw:text-style-name="P4" draw:layer="layout" svg:width="27.999cm" svg:height="11.846cm" svg:x="0cm" svg:y="4cm">
          <draw:image xlink:href="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32">
        <office:forms form:automatic-focus="false" form:apply-design-mode="false"/>
        <draw:frame presentation:style-name="pr6" draw:layer="layout" svg:width="25.199cm" svg:height="2.464cm" svg:x="1.4cm" svg:y="4.036cm" presentation:class="subtitle" presentation:user-transformed="true">
          <draw:text-box>
            <text:p><text:span text:style-name="T1">the quick brown fox</text:span></text:p>
          </draw:text-box>
          <office:event-listeners>
            <presentation:event-listener script:event-name="dom:click" presentation:action="sound">
              <presentation:sound xlink:href="../convolucion/laboratorio/fox.wav" xlink:type="simple" xlink:show="new" xlink:actuate="onRequest"/>
            </presentation:event-listener>
          </office:event-listeners>
        </draw:frame>
        <draw:frame presentation:style-name="pr6" draw:layer="layout" svg:width="25.199cm" svg:height="2.464cm" svg:x="1.401cm" svg:y="7.036cm">
          <draw:text-box>
            <text:p><text:span text:style-name="T1">convolución</text:span></text:p>
          </draw:text-box>
          <office:event-listeners>
            <presentation:event-listener script:event-name="dom:click" presentation:action="sound">
              <presentation:sound xlink:href="../convolucion/laboratorio/110-bp560.wav" xlink:type="simple" xlink:show="new" xlink:actuate="onRequest"/>
            </presentation:event-listener>
          </office:event-listeners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3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pasa bajo</text:p>
          </draw:text-box>
        </draw:frame>
        <draw:frame draw:style-name="gr2" draw:text-style-name="P4" draw:layer="layout" svg:width="27.999cm" svg:height="11.846cm" svg:x="0cm" svg:y="4cm">
          <draw:image xlink:href="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32">
        <office:forms form:automatic-focus="false" form:apply-design-mode="false"/>
        <draw:frame presentation:style-name="pr6" draw:layer="layout" svg:width="25.199cm" svg:height="2.464cm" svg:x="1.4cm" svg:y="4.036cm" presentation:class="subtitle" presentation:user-transformed="true">
          <draw:text-box>
            <text:p><text:span text:style-name="T1">the quick brown fox</text:span></text:p>
          </draw:text-box>
          <office:event-listeners>
            <presentation:event-listener script:event-name="dom:click" presentation:action="sound">
              <presentation:sound xlink:href="../convolucion/laboratorio/fox.wav" xlink:type="simple" xlink:show="new" xlink:actuate="onRequest"/>
            </presentation:event-listener>
          </office:event-listeners>
        </draw:frame>
        <draw:frame presentation:style-name="pr6" draw:layer="layout" svg:width="25.199cm" svg:height="2.464cm" svg:x="1.401cm" svg:y="7.036cm">
          <draw:text-box>
            <text:p><text:span text:style-name="T1">convolución</text:span></text:p>
          </draw:text-box>
          <office:event-listeners>
            <presentation:event-listener script:event-name="dom:click" presentation:action="sound">
              <presentation:sound xlink:href="../convolucion/laboratorio/18-lp400.wav" xlink:type="simple" xlink:show="new" xlink:actuate="onRequest"/>
            </presentation:event-listener>
          </office:event-listeners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3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pasa alto</text:p>
          </draw:text-box>
        </draw:frame>
        <draw:frame draw:style-name="gr2" draw:text-style-name="P4" draw:layer="layout" svg:width="19cm" svg:height="16.395cm" svg:x="4.5cm" svg:y="4cm">
          <draw:image xlink:href="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32">
        <office:forms form:automatic-focus="false" form:apply-design-mode="false"/>
        <draw:frame presentation:style-name="pr6" draw:layer="layout" svg:width="25.199cm" svg:height="2.464cm" svg:x="1.4cm" svg:y="4.036cm" presentation:class="subtitle" presentation:user-transformed="true">
          <draw:text-box>
            <text:p><text:span text:style-name="T1">the quick brown fox</text:span></text:p>
          </draw:text-box>
          <office:event-listeners>
            <presentation:event-listener script:event-name="dom:click" presentation:action="sound">
              <presentation:sound xlink:href="../convolucion/laboratorio/fox.wav" xlink:type="simple" xlink:show="new" xlink:actuate="onRequest"/>
            </presentation:event-listener>
          </office:event-listeners>
        </draw:frame>
        <draw:frame presentation:style-name="pr6" draw:layer="layout" svg:width="25.199cm" svg:height="2.464cm" svg:x="1.401cm" svg:y="7.036cm">
          <draw:text-box>
            <text:p><text:span text:style-name="T1">convolución</text:span></text:p>
          </draw:text-box>
          <office:event-listeners>
            <presentation:event-listener script:event-name="dom:click" presentation:action="sound">
              <presentation:sound xlink:href="../convolucion/laboratorio/18-hp500.wav" xlink:type="simple" xlink:show="new" xlink:actuate="onRequest"/>
            </presentation:event-listener>
          </office:event-listeners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19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fusión espectral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32">
        <office:forms form:automatic-focus="false" form:apply-design-mode="false"/>
        <draw:frame presentation:style-name="pr6" draw:layer="layout" svg:width="25.199cm" svg:height="2.464cm" svg:x="1.4cm" svg:y="4.036cm" presentation:class="subtitle" presentation:user-transformed="true">
          <draw:text-box>
            <text:p><text:span text:style-name="T1">frase de vibráfono</text:span></text:p>
          </draw:text-box>
          <office:event-listeners>
            <presentation:event-listener script:event-name="dom:click" presentation:action="sound">
              <presentation:sound xlink:href="../convolucion/laboratorio/vibra.wav" xlink:type="simple" xlink:show="new" xlink:actuate="onRequest"/>
            </presentation:event-listener>
          </office:event-listeners>
        </draw:frame>
        <draw:frame presentation:style-name="pr6" draw:layer="layout" svg:width="25.199cm" svg:height="2.464cm" svg:x="1.401cm" svg:y="7.036cm">
          <draw:text-box>
            <text:p><text:span text:style-name="T1">nota de violín</text:span></text:p>
          </draw:text-box>
          <office:event-listeners>
            <presentation:event-listener script:event-name="dom:click" presentation:action="sound">
              <presentation:sound xlink:href="../convolucion/laboratorio/violin.wav" xlink:type="simple" xlink:show="new" xlink:actuate="onRequest"/>
            </presentation:event-listener>
          </office:event-listeners>
        </draw:frame>
        <draw:frame presentation:style-name="pr6" draw:layer="layout" svg:width="25.199cm" svg:height="2.464cm" svg:x="1.402cm" svg:y="10.036cm">
          <draw:text-box>
            <text:p><text:span text:style-name="T1">convolución</text:span></text:p>
          </draw:text-box>
          <office:event-listeners>
            <presentation:event-listener script:event-name="dom:click" presentation:action="sound">
              <presentation:sound xlink:href="../convolucion/laboratorio/convol-vibraviolin.wav" xlink:type="simple" xlink:show="new" xlink:actuate="onRequest"/>
            </presentation:event-listener>
          </office:event-listeners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32">
        <office:forms form:automatic-focus="false" form:apply-design-mode="false"/>
        <draw:frame presentation:style-name="pr6" draw:layer="layout" svg:width="25.199cm" svg:height="2.464cm" svg:x="1.4cm" svg:y="4.036cm" presentation:class="subtitle" presentation:user-transformed="true">
          <draw:text-box>
            <text:p><text:span text:style-name="T1">frase de vibráfono</text:span></text:p>
          </draw:text-box>
          <office:event-listeners>
            <presentation:event-listener script:event-name="dom:click" presentation:action="sound">
              <presentation:sound xlink:href="../convolucion/laboratorio/vibra.wav" xlink:type="simple" xlink:show="new" xlink:actuate="onRequest"/>
            </presentation:event-listener>
          </office:event-listeners>
        </draw:frame>
        <draw:frame presentation:style-name="pr6" draw:layer="layout" svg:width="25.199cm" svg:height="2.464cm" svg:x="1.401cm" svg:y="7.036cm">
          <draw:text-box>
            <text:p><text:span text:style-name="T1">nota de violoncello</text:span></text:p>
          </draw:text-box>
          <office:event-listeners>
            <presentation:event-listener script:event-name="dom:click" presentation:action="sound">
              <presentation:sound xlink:href="../convolucion/laboratorio/chelo.wav" xlink:type="simple" xlink:show="new" xlink:actuate="onRequest"/>
            </presentation:event-listener>
          </office:event-listeners>
        </draw:frame>
        <draw:frame presentation:style-name="pr6" draw:layer="layout" svg:width="25.199cm" svg:height="2.464cm" svg:x="1.402cm" svg:y="10.036cm">
          <draw:text-box>
            <text:p><text:span text:style-name="T1">convolución</text:span></text:p>
          </draw:text-box>
          <office:event-listeners>
            <presentation:event-listener script:event-name="dom:click" presentation:action="sound">
              <presentation:sound xlink:href="../convolucion/laboratorio/convol-vibrachelo.wav" xlink:type="simple" xlink:show="new" xlink:actuate="onRequest"/>
            </presentation:event-listener>
          </office:event-listeners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2T32">
        <office:forms form:automatic-focus="false" form:apply-design-mode="false"/>
        <draw:frame presentation:style-name="pr6" draw:layer="layout" svg:width="25.199cm" svg:height="2.464cm" svg:x="1.4cm" svg:y="4.036cm" presentation:class="subtitle" presentation:user-transformed="true">
          <draw:text-box>
            <text:p><text:span text:style-name="T1">acordes de vibráfono</text:span></text:p>
          </draw:text-box>
          <office:event-listeners>
            <presentation:event-listener script:event-name="dom:click" presentation:action="sound">
              <presentation:sound xlink:href="../convolucion/laboratorio/vibra2.wav" xlink:type="simple" xlink:show="new" xlink:actuate="onRequest"/>
            </presentation:event-listener>
          </office:event-listeners>
        </draw:frame>
        <draw:frame presentation:style-name="pr6" draw:layer="layout" svg:width="25.199cm" svg:height="2.464cm" svg:x="1.401cm" svg:y="7.036cm">
          <draw:text-box>
            <text:p><text:span text:style-name="T1">nota de clave</text:span></text:p>
          </draw:text-box>
          <office:event-listeners>
            <presentation:event-listener script:event-name="dom:click" presentation:action="sound">
              <presentation:sound xlink:href="../convolucion/laboratorio/clave.wav" xlink:type="simple" xlink:show="new" xlink:actuate="onRequest"/>
            </presentation:event-listener>
          </office:event-listeners>
        </draw:frame>
        <draw:frame presentation:style-name="pr6" draw:layer="layout" svg:width="25.199cm" svg:height="2.464cm" svg:x="1.402cm" svg:y="10.036cm">
          <draw:text-box>
            <text:p><text:span text:style-name="T1">convolución</text:span></text:p>
          </draw:text-box>
          <office:event-listeners>
            <presentation:event-listener script:event-name="dom:click" presentation:action="sound">
              <presentation:sound xlink:href="../convolucion/laboratorio/convol-vibraclave.wav" xlink:type="simple" xlink:show="new" xlink:actuate="onRequest"/>
            </presentation:event-listener>
          </office:event-listeners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2T32">
        <office:forms form:automatic-focus="false" form:apply-design-mode="false"/>
        <draw:frame presentation:style-name="pr6" draw:layer="layout" svg:width="25.199cm" svg:height="2.464cm" svg:x="1.4cm" svg:y="4.036cm" presentation:class="subtitle" presentation:user-transformed="true">
          <draw:text-box>
            <text:p><text:span text:style-name="T1">acordes de vibráfono</text:span></text:p>
          </draw:text-box>
          <office:event-listeners>
            <presentation:event-listener script:event-name="dom:click" presentation:action="sound">
              <presentation:sound xlink:href="../convolucion/laboratorio/vibra2.wav" xlink:type="simple" xlink:show="new" xlink:actuate="onRequest"/>
            </presentation:event-listener>
          </office:event-listeners>
        </draw:frame>
        <draw:frame presentation:style-name="pr6" draw:layer="layout" svg:width="25.199cm" svg:height="2.464cm" svg:x="1.401cm" svg:y="7.036cm">
          <draw:text-box>
            <text:p><text:span text:style-name="T1">golpe de plato</text:span></text:p>
          </draw:text-box>
          <office:event-listeners>
            <presentation:event-listener script:event-name="dom:click" presentation:action="sound">
              <presentation:sound xlink:href="../convolucion/laboratorio/plato.wav" xlink:type="simple" xlink:show="new" xlink:actuate="onRequest"/>
            </presentation:event-listener>
          </office:event-listeners>
        </draw:frame>
        <draw:frame presentation:style-name="pr6" draw:layer="layout" svg:width="25.199cm" svg:height="2.464cm" svg:x="1.402cm" svg:y="10.036cm">
          <draw:text-box>
            <text:p><text:span text:style-name="T1">convolución</text:span></text:p>
          </draw:text-box>
          <office:event-listeners>
            <presentation:event-listener script:event-name="dom:click" presentation:action="sound">
              <presentation:sound xlink:href="../convolucion/laboratorio/convol-vibraplato.wav" xlink:type="simple" xlink:show="new" xlink:actuate="onRequest"/>
            </presentation:event-listener>
          </office:event-listeners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2T32">
        <office:forms form:automatic-focus="false" form:apply-design-mode="false"/>
        <draw:frame presentation:style-name="pr6" draw:layer="layout" svg:width="25.199cm" svg:height="2.464cm" svg:x="1.4cm" svg:y="4.036cm" presentation:class="subtitle" presentation:user-transformed="true">
          <draw:text-box>
            <text:p><text:span text:style-name="T1">frase de vibráfono</text:span></text:p>
          </draw:text-box>
          <office:event-listeners>
            <presentation:event-listener script:event-name="dom:click" presentation:action="sound">
              <presentation:sound xlink:href="../convolucion/laboratorio/vibra.wav" xlink:type="simple" xlink:show="new" xlink:actuate="onRequest"/>
            </presentation:event-listener>
          </office:event-listeners>
        </draw:frame>
        <draw:frame presentation:style-name="pr6" draw:layer="layout" svg:width="25.199cm" svg:height="2.464cm" svg:x="1.401cm" svg:y="7.036cm">
          <draw:text-box>
            <text:p><text:span text:style-name="T1">the quick borwn fox</text:span></text:p>
          </draw:text-box>
          <office:event-listeners>
            <presentation:event-listener script:event-name="dom:click" presentation:action="sound">
              <presentation:sound xlink:href="../convolucion/laboratorio/foxcorto.wav" xlink:type="simple" xlink:show="new" xlink:actuate="onRequest"/>
            </presentation:event-listener>
          </office:event-listeners>
        </draw:frame>
        <draw:frame presentation:style-name="pr6" draw:layer="layout" svg:width="25.199cm" svg:height="2.464cm" svg:x="1.402cm" svg:y="10.036cm">
          <draw:text-box>
            <text:p><text:span text:style-name="T1">convolución</text:span></text:p>
          </draw:text-box>
          <office:event-listeners>
            <presentation:event-listener script:event-name="dom:click" presentation:action="sound">
              <presentation:sound xlink:href="../convolucion/laboratorio/convol-vibrachelo.wav" xlink:type="simple" xlink:show="new" xlink:actuate="onRequest"/>
            </presentation:event-listener>
          </office:event-listeners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 presentation:start-with-navigator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UY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6cm" fo:text-indent="0cm"/>
      <style:text-properties style:use-window-font-color="true" style:text-outline="false" style:text-line-through-style="none" fo:font-family="'Liberation Sans'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family="'Nimbus Roman No9 L'" style:font-style-name="Predeterminado" style:font-family-generic="roman" style:font-pitch="variable" fo:font-size="10pt" style:font-size-asian="20pt" style:font-size-complex="20pt"/>
    </style:style>
    <style:style style:name="Predeterminado-subtitle" style:family="presentation">
      <style:graphic-properties draw:stroke="none" draw:fill="none" draw:fill-color="#ffffff" draw:textarea-vertical-align="middle" fo:min-height="11.538cm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fo:font-size="22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true" style:font-family-asian="'Liberation Sans'" style:font-style-name-asian="Regular" style:font-family-generic-asian="swiss" style:font-size-asian="32pt" style:language-asian="zh" style:country-asian="CN" style:font-style-asian="normal" style:font-weight-asian="normal" style:font-family-complex="'Liberation Sans'" style:font-style-name-complex="Regular" style:font-family-generic-complex="swiss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8-23T09:56:30</meta:creation-date>
    <meta:editing-duration>PT305H14M23S</meta:editing-duration>
    <meta:editing-cycles>109</meta:editing-cycles>
    <dc:date>2010-09-24T11:05:17</dc:date>
    <meta:generator>OpenOffice.org/3.2$Linux OpenOffice.org_project/320m12$Build-9483</meta:generator>
    <meta:document-statistic meta:object-count="131"/>
  </office:meta>
</office:document-meta>
</file>