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ller de análisis y composición de canciones – prof. <text:s/>Alejandro Barbot</text:p>
      <text:p text:style-name="P3"/>
      <text:p text:style-name="P3">Formulario de inscripción</text:p>
      <text:p text:style-name="Standard"/>
      <text:p text:style-name="P1">Datos personales:</text:p>
      <text:p text:style-name="Standard"/>
      <text:p text:style-name="Standard">Nombre:</text:p>
      <text:p text:style-name="Standard"/>
      <text:p text:style-name="Standard">c.i.:</text:p>
      <text:p text:style-name="Standard"/>
      <text:p text:style-name="Standard">Fecha de nacimiento:</text:p>
      <text:p text:style-name="Standard"/>
      <text:p text:style-name="Standard">Facultad en la que estudia:</text:p>
      <text:p text:style-name="Standard"/>
      <text:p text:style-name="Standard">email:</text:p>
      <text:p text:style-name="Standard"/>
      <text:p text:style-name="Standard">teléfono:</text:p>
      <text:p text:style-name="Standard"/>
      <text:p text:style-name="P1">Experencia musical previa:</text:p>
      <text:p text:style-name="P1"/>
      <text:p text:style-name="P2">1 - Toca algun instrumento musical? Cual?:</text:p>
      <text:p text:style-name="P2"/>
      <text:p text:style-name="P2"/>
      <text:p text:style-name="P2">2 - ¿cual considera que es su nivel de desempeño en dicho instrumento? (marcar con una cruz)</text:p>
      <text:p text:style-name="P2"/>
      <text:p text:style-name="P2"><text:s text:c="4"/>Básico <text:s text:c="51"/>Medio <text:s text:c="38"/>Alto <text:s text:c="23"/></text:p>
      <text:p text:style-name="Standard"/>
      <text:p text:style-name="Standard"/>
      <text:p text:style-name="Standard">3 - ¿Tiene conocimientos de lectoescritura? <text:span text:style-name="T1"><text:s/>(marcar con una cruz)</text:span></text:p>
      <text:p text:style-name="Standard"/>
      <text:p text:style-name="Standard"><text:s/>No tiene <text:s text:c="35"/>básicos <text:s text:c="27"/>medios <text:s text:c="35"/>avanzados</text:p>
      <text:p text:style-name="Standard"/>
      <text:p text:style-name="Standard"/>
      <text:p text:style-name="Standard">4- ¿tiene experiencia previa componiendo canciones?</text:p>
      <text:p text:style-name="Standard"/>
      <text:p text:style-name="Standard"/>
      <text:p text:style-name="Standard">5- ¿tiene experiencia previa escribiendo textos?</text:p>
      <text:p text:style-name="Standard"/>
      <text:p text:style-name="Standard"/>
      <text:p text:style-name="Standard">6 – Describa brevemente en que consiste su actividad musical, en caso que la tuvi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 </meta:initial-creator>
    <meta:creation-date>2013-05-29T08:30:50.35</meta:creation-date>
    <dc:date>2013-05-30T08:17:06.75</dc:date>
    <dc:creator>Ale </dc:creator>
    <meta:editing-duration>PT21M20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00" meta:character-count="862"/>
  </office:meta>
</office:document-meta>
</file>