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rmulario de inscripción a la actividad de extensión universitaria:</text:p>
      <text:p text:style-name="Standard"/>
      <text:p text:style-name="P2">Taller de improvisación simultánea e interactiva de danza y música</text:p>
      <text:p text:style-name="P1"/>
      <text:p text:style-name="P1">nombre:</text:p>
      <text:p text:style-name="P1">fecha de nacimiento:</text:p>
      <text:p text:style-name="P1">centro de estudios:</text:p>
      <text:p text:style-name="P1">e-mail:</text:p>
      <text:p text:style-name="P1">teléfono: </text:p>
      <text:p text:style-name="P1"/>
      <text:p text:style-name="P1">- se inscribe en calidad de <text:s/>(marcar con una cruz):</text:p>
      <text:p text:style-name="P1"/>
      <text:p text:style-name="P1">bailarin/na <text:s text:c="34"/>músico <text:s text:c="33"/>profesional universitario: <text:s text:c="4"/></text:p>
      <text:p text:style-name="P1"><text:s text:c="93"/></text:p>
      <text:p text:style-name="P1"/>
      <text:p text:style-name="P1">- si se inscribe en tanto músico o bailarín indique su nivel de desempeño en la disciplina elegida:</text:p>
      <text:p text:style-name="P1"/>
      <text:p text:style-name="P1">básico <text:s text:c="43"/>medio <text:s text:c="41"/>alto</text:p>
      <text:p text:style-name="P1"/>
      <text:p text:style-name="P1">- describa su formación y experiencia</text:p>
      <text:p text:style-name="P1"/>
      <text:p text:style-name="P1">si se inscribe en tanto profesional universitario indique su area de conocimiento y su familiaridad con la danza y/o la música.</text:p>
      <text:p text:style-name="P1"/>
      <text:p text:style-name="P1"/>
      <text:p text:style-name="P1"/>
      <text:p text:style-name="P1"/>
      <text:p text:style-name="P1"/>
      <text:p text:style-name="P1">Escriba sinteticamente sus motivaciones y expectativas para participar del taller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 </meta:initial-creator>
    <meta:creation-date>2014-07-27T20:53:52.85</meta:creation-date>
    <dc:date>2014-07-27T21:05:35.04</dc:date>
    <dc:creator>Ale </dc:creator>
    <meta:editing-duration>PT11M39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00" meta:character-count="904"/>
  </office:meta>
</office:document-meta>
</file>