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none" fo:country="none" style:font-size-asian="11pt"/>
    </style:style>
    <style:style style:name="P3" style:family="paragraph" style:parent-style-name="Standard">
      <style:text-properties fo:language="none" fo:country="none"/>
    </style:style>
    <style:style style:name="P4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language="none" fo:country="none" style:font-size-asian="11pt"/>
    </style:style>
    <style:style style:name="T2" style:family="text">
      <style:text-properties fo:language="none" fo:country="none"/>
    </style:style>
    <style:style style:name="T3" style:family="text">
      <style:text-properties fo:font-size="16pt" fo:language="none" fo:country="none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NIVERSIDAD DE LA REPÚBLICA</text:span></text:p>
      <text:p text:style-name="P2"/>
      <text:p text:style-name="P1"><text:span text:style-name="T1">ESCUELA UNIVERSITARIA DE MÚSICA</text:span></text:p>
      <text:p text:style-name="P2"/>
      <text:p text:style-name="P1"><text:span text:style-name="T3">coro universitario</text:span></text:p>
      <text:p text:style-name="P3"/>
      <text:h text:style-name="Heading_20_1" text:outline-level="1"/>
      <text:h text:style-name="Heading_20_1" text:outline-level="1">Formulario de inscripción</text:h>
      <text:p text:style-name="P4"><text:span text:style-name="T2"><text:tab/></text:span></text:p>
      <text:p text:style-name="P3"/>
      <text:p text:style-name="Standard"><text:span text:style-name="T2">Apellidos...............................................................................................................</text:span></text:p>
      <text:p text:style-name="P3"/>
      <text:p text:style-name="Standard"><text:span text:style-name="T2">Nombres...............................................................................................................</text:span></text:p>
      <text:p text:style-name="P3"/>
      <text:p text:style-name="Standard"><text:span text:style-name="T2">Dirección..............................................................................................................</text:span></text:p>
      <text:p text:style-name="P3"/>
      <text:p text:style-name="Standard"><text:span text:style-name="T2">Tel:................................... Cel. ………………………………………………………………………………………</text:span></text:p>
      <text:p text:style-name="P3"/>
      <text:p text:style-name="Standard"><text:span text:style-name="T2">Correo electrónico …………………………………………………………………………………………………………………</text:span></text:p>
      <text:p text:style-name="P3"/>
      <text:p text:style-name="Standard"><text:span text:style-name="T2">Lugar y fecha de nacimiento....................................................................................</text:span></text:p>
      <text:p text:style-name="P3"/>
      <text:p text:style-name="Standard"><text:span text:style-name="T2">Ocupación.............................................................................................................</text:span></text:p>
      <text:p text:style-name="P3"/>
      <text:p text:style-name="Standard"><text:span text:style-name="T2">Lugar de trabajo o estudio.......................................................................................</text:span></text:p>
      <text:p text:style-name="P3"/>
      <text:p text:style-name="P3"/>
      <text:p text:style-name="Standard"><text:span text:style-name="T2">Experiencia coral </text:span></text:p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P3"/>
      <text:p text:style-name="Standard"><text:span text:style-name="T2">Registro vocal (soprano, contralto, tenor, bajo, otro – especifique) <text:s text:c="3"/>.................................</text:span></text:p>
      <text:p text:style-name="P3"/>
      <text:p text:style-name="Standard"><text:span text:style-name="T2">Estudios musicales</text:span></text:p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Standard"><text:span text:style-name="T2">¿Por qué desea integrar el Coro Universitario?</text:span></text:p>
      <text:p text:style-name="P3"/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Standard"><text:span text:style-name="T2">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Fecha................................. <text:s text:c="10"/>Firma 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UY" style:letter-kerning="true" style:font-size-asian="10pt" style:language-asian="es" style:country-asian="UY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Verdana" fo:font-size="9pt" fo:language="es" fo:country="ES" style:font-size-asian="9pt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fo:language="none" fo:country="none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36pt" fo:language="none" fo:country="none" style:font-size-asian="3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24pt" fo:language="none" fo:country="none" style:font-size-asian="2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20pt" fo:language="none" fo:country="none" fo:font-weight="bold" style:font-size-asian="20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o universitario – 1999</dc:title>
    <meta:initial-creator>Escuela Universitaria de Música</meta:initial-creator>
    <dc:creator>Ernesto</dc:creator>
    <meta:editing-cycles>2</meta:editing-cycles>
    <meta:print-date>1999-02-22T19:15:00</meta:print-date>
    <meta:creation-date>2013-09-03T13:08:00</meta:creation-date>
    <dc:date>2013-09-03T13:08:00</dc:date>
    <meta:editing-duration>PT1S</meta:editing-duration>
    <meta:generator>LibreOffice/4.0.2.2$Linux_X86_64 LibreOffice_project/400m0$Build-2</meta:generator>
    <meta:document-statistic meta:table-count="0" meta:image-count="0" meta:object-count="0" meta:page-count="1" meta:paragraph-count="24" meta:word-count="62" meta:character-count="2026" meta:non-whitespace-character-count="1971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