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OCRB" svg:font-family="OCRB"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CRB1" svg:font-family="OCRB" style:font-family-generic="system" style:font-pitch="variable"/>
  </office:font-face-decls>
  <office:automatic-styles>
    <style:style style:name="P1" style:family="paragraph" style:parent-style-name="Text_20_body">
      <style:paragraph-properties fo:margin-top="0cm" fo:margin-bottom="0.212cm" loext:contextual-spacing="false" fo:line-height="120%" fo:text-align="justify" style:justify-single-word="false">
        <style:tab-stops>
          <style:tab-stop style:position="-1.27cm"/>
        </style:tab-stops>
      </style:paragraph-properties>
      <style:text-properties style:font-name="Source Sans Pro" officeooo:paragraph-rsid="00109215"/>
    </style:style>
    <style:style style:name="P2"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style:font-name="Open Sans" fo:font-size="12pt" fo:language="es" fo:country="ES" officeooo:rsid="0000614b" officeooo:paragraph-rsid="00109215" style:font-size-asian="10.5pt" style:font-size-complex="12pt"/>
    </style:style>
    <style:style style:name="P3" style:family="paragraph" style:parent-style-name="Standard_20__28_user_29_">
      <style:paragraph-properties fo:margin-top="0cm" fo:margin-bottom="0.212cm" loext:contextual-spacing="false" fo:text-align="justify" style:justify-single-word="false">
        <style:tab-stops>
          <style:tab-stop style:position="-1.27cm"/>
        </style:tab-stops>
      </style:paragraph-properties>
      <style:text-properties style:font-name="Source Sans Pro" officeooo:paragraph-rsid="00109215"/>
    </style:style>
    <style:style style:name="P4" style:family="paragraph" style:parent-style-name="Standard">
      <style:paragraph-properties fo:text-align="justify" style:justify-single-word="false"/>
      <style:text-properties style:font-name="Source Sans Pro" fo:font-size="12pt" fo:language="es" fo:country="ES" fo:font-weight="bold" officeooo:rsid="0000614b" officeooo:paragraph-rsid="0000614b" style:font-size-asian="10.5pt" style:font-weight-asian="bold" style:font-size-complex="12pt" style:font-weight-complex="bold"/>
    </style:style>
    <style:style style:name="P5" style:family="paragraph" style:parent-style-name="Standard">
      <style:paragraph-properties fo:text-align="justify" style:justify-single-word="false"/>
      <style:text-properties style:font-name="Source Sans Pro" fo:font-size="12pt" fo:language="es" fo:country="ES" officeooo:rsid="0000614b" officeooo:paragraph-rsid="0000614b" style:font-size-asian="10.5pt" style:font-size-complex="12pt"/>
    </style:style>
    <style:style style:name="P6" style:family="paragraph" style:parent-style-name="Standard">
      <style:paragraph-properties fo:text-align="justify" style:justify-single-word="false"/>
      <style:text-properties style:font-name="Source Sans Pro" fo:font-size="12pt" fo:language="es" fo:country="ES" officeooo:rsid="0000614b" officeooo:paragraph-rsid="000f4f1b" style:font-size-asian="10.5pt" style:font-size-complex="12pt"/>
    </style:style>
    <style:style style:name="P7" style:family="paragraph" style:parent-style-name="Standard">
      <style:paragraph-properties fo:text-align="justify" style:justify-single-word="false"/>
      <style:text-properties style:font-name="Source Sans Pro" fo:font-size="12pt" fo:language="es" fo:country="ES" officeooo:rsid="0000614b" officeooo:paragraph-rsid="0000614b" fo:background-color="transparent" style:font-size-asian="10.5pt" style:font-size-complex="12pt"/>
    </style:style>
    <style:style style:name="P8" style:family="paragraph" style:parent-style-name="Standard">
      <style:paragraph-properties fo:text-align="justify" style:justify-single-word="false"/>
      <style:text-properties style:font-name="Source Sans Pro" fo:font-size="12pt" fo:language="es" fo:country="ES" fo:font-weight="normal" officeooo:rsid="0000614b" officeooo:paragraph-rsid="0000614b"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style:font-name="Source Sans Pro" fo:font-size="12pt" fo:language="es" fo:country="ES" fo:font-weight="normal" officeooo:rsid="0000614b" officeooo:paragraph-rsid="0000614b" fo:background-color="transparent"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style:font-name="Source Sans Pro" fo:font-size="12pt" fo:language="es" fo:country="ES" fo:font-weight="normal" officeooo:rsid="0000614b" officeooo:paragraph-rsid="0000614b" style:font-size-asian="10.5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officeooo:rsid="00186f12"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officeooo:rsid="00089288"/>
    </style:style>
    <style:style style:name="T5" style:family="text">
      <style:text-properties officeooo:rsid="0009afe8"/>
    </style:style>
    <style:style style:name="T6" style:family="text">
      <style:text-properties officeooo:rsid="000d349c"/>
    </style:style>
    <style:style style:name="T7" style:family="text">
      <style:text-properties officeooo:rsid="000f4f1b"/>
    </style:style>
    <style:style style:name="T8" style:family="text">
      <style:text-properties fo:background-color="transparent" loext:char-shading-value="0"/>
    </style:style>
    <style:style style:name="T9" style:family="text">
      <style:text-properties officeooo:rsid="000f4f1b" fo:background-color="transparent" loext:char-shading-value="0"/>
    </style:style>
    <style:style style:name="T10" style:family="text">
      <style:text-properties officeooo:rsid="00109215"/>
    </style:style>
    <style:style style:name="T11" style:family="text">
      <style:text-properties fo:color="#000000" style:font-name="Source Sans Pro" fo:letter-spacing="-0.005cm" fo:font-weight="bold" style:letter-kerning="true" style:font-name-asian="Arial" style:font-size-asian="12pt" style:language-asian="ar" style:country-asian="SA" style:font-weight-asian="bold" style:font-name-complex="Arial"/>
    </style:style>
    <style:style style:name="T12" style:family="text">
      <style:text-properties fo:color="#000000" style:font-name="Source Sans Pro" fo:letter-spacing="-0.005cm" fo:font-weight="normal" style:letter-kerning="true" style:font-name-asian="Arial" style:font-size-asian="12pt" style:language-asian="ar" style:country-asian="SA" style:font-weight-asian="normal" style:font-name-complex="Arial"/>
    </style:style>
    <style:style style:name="T13" style:family="text">
      <style:text-properties fo:color="#000000" style:font-name="Source Sans Pro" fo:letter-spacing="-0.005cm" fo:font-weight="normal" style:letter-kerning="true" style:font-name-asian="Arial" style:font-size-asian="12pt" style:language-asian="ar" style:country-asian="SA" style:font-weight-asian="normal" style:font-name-complex="Arial" style:font-weight-complex="normal"/>
    </style:style>
    <style:style style:name="T14" style:family="text">
      <style:text-properties fo:color="#000000" style:font-name="Source Sans Pro" fo:letter-spacing="-0.005cm" fo:font-weight="normal" officeooo:rsid="00109215" style:letter-kerning="true" style:font-name-asian="Arial" style:font-size-asian="12pt" style:language-asian="ar" style:country-asian="SA" style:font-weight-asian="normal" style:font-name-complex="Arial" style:font-weight-complex="normal"/>
    </style:style>
    <style:style style:name="T15" style:family="text">
      <style:text-properties fo:color="#000000" style:font-name="Source Sans Pro" fo:font-size="11pt" fo:letter-spacing="-0.005cm" fo:font-weight="bold" style:letter-kerning="true" style:font-name-asian="Arial" style:font-size-asian="11pt" style:language-asian="ar" style:country-asian="SA" style:font-weight-asian="bold" style:font-name-complex="Arial"/>
    </style:style>
    <style:style style:name="T16" style:family="text">
      <style:text-properties fo:color="#000000" style:font-name="Source Sans Pro" fo:font-size="11pt" fo:letter-spacing="-0.005cm" fo:font-weight="bold" style:letter-kerning="true" style:font-name-asian="Arial" style:font-size-asian="11pt" style:language-asian="ar" style:country-asian="SA" style:font-weight-asian="bold" style:font-name-complex="Arial" style:font-weight-complex="bold"/>
    </style:style>
    <style:style style:name="T17" style:family="text">
      <style:text-properties fo:color="#000000" style:font-name="Source Sans Pro" fo:font-size="11pt" fo:letter-spacing="-0.005cm" fo:font-weight="bold" officeooo:rsid="000d5bfc" style:letter-kerning="true" style:font-name-asian="Arial" style:font-size-asian="11pt" style:language-asian="ar" style:country-asian="SA" style:font-weight-asian="bold" style:font-name-complex="Arial" style:font-weight-complex="bold"/>
    </style:style>
    <style:style style:name="T18" style:family="text">
      <style:text-properties fo:color="#000000" style:font-name="Source Sans Pro" fo:font-size="11pt" fo:letter-spacing="-0.005cm" fo:font-weight="normal" style:letter-kerning="true" style:font-name-asian="Arial" style:font-size-asian="11pt" style:language-asian="ar" style:country-asian="SA" style:font-weight-asian="normal" style:font-name-complex="Arial"/>
    </style:style>
    <style:style style:name="T19" style:family="text">
      <style:text-properties fo:color="#000000" style:font-name="Source Sans Pro" fo:font-size="11pt" fo:letter-spacing="-0.005cm" fo:font-weight="normal" officeooo:rsid="000d5bfc" style:letter-kerning="true" style:font-name-asian="Arial" style:font-size-asian="11pt" style:language-asian="ar" style:country-asian="SA" style:font-weight-asian="normal" style:font-name-complex="Arial"/>
    </style:style>
    <style:style style:name="T20" style:family="text">
      <style:text-properties fo:color="#000000" fo:font-size="12pt" fo:letter-spacing="-0.005cm" fo:language="es" fo:country="ES" style:letter-kerning="true" style:font-name-asian="Arial" style:font-size-asian="12pt" style:language-asian="ar" style:country-asian="SA" style:font-name-complex="Arial"/>
    </style:style>
    <style:style style:name="T21" style:family="text">
      <style:text-properties fo:color="#000000" fo:font-size="12pt" fo:letter-spacing="-0.005cm" fo:language="es" fo:country="ES" style:text-underline-style="solid" style:text-underline-width="auto" style:text-underline-color="font-color" officeooo:rsid="000d5bfc" style:letter-kerning="true" style:font-name-asian="Arial" style:font-size-asian="12pt" style:language-asian="ar" style:country-asian="SA" style:font-name-complex="Arial"/>
    </style:style>
    <style:style style:name="T22" style:family="text">
      <style:text-properties fo:color="#000000" fo:font-size="12pt" fo:letter-spacing="-0.005cm" fo:language="es" fo:country="ES" style:text-underline-style="solid" style:text-underline-width="auto" style:text-underline-color="font-color" fo:font-weight="bold" officeooo:rsid="000d5bfc" style:letter-kerning="true" style:font-name-asian="Arial" style:font-size-asian="12pt" style:language-asian="ar" style:country-asian="SA" style:font-weight-asian="bold" style:font-name-complex="Arial" style:font-weight-complex="bold"/>
    </style:style>
    <style:style style:name="T23" style:family="text">
      <style:text-properties fo:color="#000000" fo:font-size="12pt" fo:letter-spacing="-0.005cm" fo:language="es" fo:country="ES" style:text-underline-style="none" officeooo:rsid="000d5bfc" style:letter-kerning="true" style:font-name-asian="Arial" style:font-size-asian="12pt" style:language-asian="ar" style:country-asian="SA" style:font-name-complex="Arial"/>
    </style:style>
    <style:style style:name="T24" style:family="text">
      <style:text-properties fo:color="#000000" fo:font-size="12pt" fo:letter-spacing="-0.005cm" fo:language="es" fo:country="ES" style:text-underline-style="none" officeooo:rsid="0011a0a5" style:letter-kerning="true" style:font-name-asian="Arial" style:font-size-asian="12pt" style:language-asian="ar" style:country-asian="SA" style:font-name-complex="Arial"/>
    </style:style>
    <style:style style:name="T25" style:family="text">
      <style:text-properties fo:color="#000000" fo:font-size="12pt" fo:letter-spacing="-0.005cm" fo:language="es" fo:country="ES" fo:font-weight="normal" officeooo:rsid="00109215" style:letter-kerning="true" style:font-name-asian="Arial" style:font-size-asian="12pt" style:language-asian="ar" style:country-asian="SA" style:font-weight-asian="normal" style:font-name-complex="Arial" style:font-weight-complex="normal"/>
    </style:style>
    <style:style style:name="T26" style:family="text">
      <style:text-properties fo:color="#000000" fo:font-size="11pt" fo:letter-spacing="-0.005cm" fo:language="es" fo:country="ES" style:letter-kerning="true" style:font-name-asian="Arial" style:font-size-asian="11pt" style:language-asian="hi" style:country-asian="IN" style:font-name-complex="Arial"/>
    </style:style>
    <style:style style:name="T27" style:family="text">
      <style:text-properties fo:color="#000000" fo:font-size="11pt" fo:letter-spacing="-0.005cm" fo:language="es" fo:country="ES" officeooo:rsid="000d5bfc" style:letter-kerning="true" style:font-name-asian="Arial" style:font-size-asian="11pt" style:language-asian="hi" style:country-asian="IN" style:font-name-complex="Arial"/>
    </style:style>
    <style:style style:name="T28" style:family="text">
      <style:text-properties fo:color="#000000" fo:font-size="11pt" fo:letter-spacing="-0.005cm" fo:language="es" fo:country="ES" officeooo:rsid="0014556c" style:letter-kerning="true" style:font-name-asian="Arial" style:font-size-asian="11pt" style:language-asian="hi" style:country-asian="IN" style:font-name-complex="Arial"/>
    </style:style>
    <style:style style:name="T29" style:family="text">
      <style:text-properties fo:color="#000000" fo:font-size="11pt" fo:letter-spacing="-0.005cm" fo:language="es" fo:country="ES" officeooo:rsid="001791d7" style:letter-kerning="true" style:font-name-asian="Arial" style:font-size-asian="11pt" style:language-asian="hi" style:country-asian="IN" style:font-name-complex="Arial"/>
    </style:style>
    <style:style style:name="T30" style:family="text">
      <style:text-properties fo:color="#000000" fo:font-size="11pt" fo:letter-spacing="-0.005cm" fo:language="es" fo:country="ES" fo:font-weight="bold" style:letter-kerning="true" style:font-name-asian="Arial" style:font-size-asian="11pt" style:language-asian="hi" style:country-asian="IN" style:font-weight-asian="bold" style:font-name-complex="Arial"/>
    </style:style>
    <style:style style:name="T31" style:family="text">
      <style:text-properties fo:color="#000080" fo:font-size="12pt" fo:language="zxx" fo:country="none" style:text-underline-style="solid" style:text-underline-width="auto" style:text-underline-color="font-color" style:letter-kerning="true" style:font-name-asian="Mangal" style:font-size-asian="12pt" style:language-asian="zxx" style:country-asian="none"/>
    </style:style>
    <style:style style:name="T32" style:family="text">
      <style:text-properties fo:color="#000080" fo:font-size="12pt" fo:language="zxx" fo:country="none" style:text-underline-style="solid" style:text-underline-width="auto" style:text-underline-color="font-color" officeooo:rsid="000d5bfc" style:letter-kerning="true" style:font-name-asian="Mangal" style:font-size-asian="12pt" style:language-asian="zxx" style:country-asian="none"/>
    </style:style>
    <style:style style:name="T33" style:family="text">
      <style:text-properties officeooo:rsid="0011a0a5"/>
    </style:style>
    <style:style style:name="T34" style:family="text">
      <style:text-properties officeooo:rsid="0012ceb0"/>
    </style:style>
    <style:style style:name="T35" style:family="text">
      <style:text-properties officeooo:rsid="00161fe4"/>
    </style:style>
    <style:style style:name="T36" style:family="text">
      <style:text-properties officeooo:rsid="001791d7"/>
    </style:style>
    <style:style style:name="T37" style:family="text">
      <style:text-properties officeooo:rsid="00184ab7"/>
    </style:style>
    <style:style style:name="T38" style:family="text">
      <style:text-properties officeooo:rsid="00186f12"/>
    </style:style>
    <style:style style:name="T39" style:family="text">
      <style:text-properties style:text-underline-style="solid" style:text-underline-width="auto" style:text-underline-color="font-color" fo:font-weight="bold" officeooo:rsid="00186f12"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ASES PARTICULARES PARA LA PROVISIÓN INTERINA DE UN CARGO DE <text:s/>PROFESOR/<text:span text:style-name="T35">A</text:span> ADJUNTO/<text:span text:style-name="T10">A</text:span> (Grado 3) – COORDINADOR/<text:span text:style-name="T10">A</text:span> DE LA UNIDAD DOCENTE INFORMÁTICA <text:span text:style-name="T7">DEL IENBA Y LA EUM.</text:span></text:p>
      <text:p text:style-name="P5"/>
      <text:p text:style-name="P5"/>
      <text:p text:style-name="P8">1) Tipo de provisión: <text:span text:style-name="T10">Interina</text:span></text:p>
      <text:p text:style-name="P8">2) Nombre del cargo: <text:s/>“Profesor/<text:span text:style-name="T35">a</text:span> Adjunto/<text:span text:style-name="T10">a</text:span> – “Coordinador/<text:span text:style-name="T10">a</text:span> de la Unidad Docente Informática <text:span text:style-name="T7">del IENBA y la EUM</text:span>”</text:p>
      <text:p text:style-name="P8">3) Escalafón y Grado: G<text:span text:style-name="T10">º</text:span> 3</text:p>
      <text:p text:style-name="P8">4) Horario semanal: <text:span text:style-name="T37">20 horas semanales</text:span></text:p>
      <text:p text:style-name="P8">5) Sueldo mensual:</text:p>
      <text:p text:style-name="P8">6) Período de vacaciones que gozará el/<text:span text:style-name="T35">la</text:span> funcionario/<text:span text:style-name="T10">a</text:span>:</text:p>
      <text:p text:style-name="P8">7) Ordenanza y/o artículo reglamentario que rige el procedimiento de designación , reelección o cesantía: Estatuto del Personal Docente</text:p>
      <text:p text:style-name="P8"/>
      <text:p text:style-name="P8">8) Fecha y hora del cierre de inscripción: <text:span text:style-name="T39">VIERNES 20 DE DICIEMBRE DE 2019, 15.00 HORAS.</text:span></text:p>
      <text:p text:style-name="P8"/>
      <text:p text:style-name="P8">9) Son funciones del cargo: </text:p>
      <text:p text:style-name="P5"/>
      <text:p text:style-name="P7">Cumplir en lo general con las orientaciones establecidas por las autoridades de la Facultad de Artes en lo relacionado a los alcances y cometidos de Unidad Docente Informática del servicio.</text:p>
      <text:p text:style-name="P7"/>
      <text:p text:style-name="P7">Promover y supervisar las actividades de la Unidad, propendiendo al buen uso y funcionamiento de las tecnologías de la información a nivel académico y de gestión del servicio.</text:p>
      <text:p text:style-name="P7"/>
      <text:p text:style-name="P7">Gestionar la infraestructura informática y de redes de la Facultad de Artes.</text:p>
      <text:p text:style-name="P7"/>
      <text:p text:style-name="P7">Asesorar técnicamente al Servicio en la adquisición de material y equipamiento informático y colaborar en el armado de pliegos para compras estatales.</text:p>
      <text:p text:style-name="P7"/>
      <text:p text:style-name="P7">Proponer <text:span text:style-name="T6">e instrumentar</text:span> actividades de enseñanza, <text:span text:style-name="T4">investigación y extensión <text:s/></text:span>alineadas con los objetivos de la Unidad.</text:p>
      <text:p text:style-name="P7"/>
      <text:p text:style-name="P7">Cumplir, sin perjuicio de lo establecido en los incisos anteriores, con los cometidos que las autoridades juzguen conveniente atribuirle, dentro de la actividad o actividades afines.</text:p>
      <text:p text:style-name="P7"/>
      <text:p text:style-name="P7">Mantener vinculación con las Cátedras, Cursos, Áreas y Talleres de los Departamentos de la Facultad en la forma que se establezca en acuerdo con las autoridades del Servicio.</text:p>
      <text:p text:style-name="P5"/>
      <text:p text:style-name="P8">10) El/<text:span text:style-name="T33">la</text:span> aspirante deberá presentar: <text:s/></text:p>
      <text:p text:style-name="P8"/>
      <text:p text:style-name="P8">a) Un Formulario de Declaración Jurada  con un timbre valor $1<text:span text:style-name="T10">8</text:span>0. El mismo se descarga de: https://www.concursos.udelar.edu.uy.</text:p>
      <text:p text:style-name="P8"/>
      <text:p text:style-name="P8"/>
      <text:p text:style-name="P8">b) Relación de Méritos, Títulos y/o Antecedentes: de acuerdo al <text:span text:style-name="T8">siguiente detalle:</text:span></text:p>
      <text:p text:style-name="P9"><text:soft-page-break/></text:p>
      <text:p text:style-name="P9"/>
      <text:p text:style-name="P7">1.-Experiencia específica en la gestión de recursos informáticos <text:span text:style-name="T5">relacionados con </text:span>la enseñanza artística.</text:p>
      <text:p text:style-name="P7"/>
      <text:p text:style-name="P7"><text:s/>2.-Experiencia específica docente en temas de tecnologías de la información y su vínculo con disciplinas artísticas; música, diseño, danza entre otras.</text:p>
      <text:p text:style-name="P5"/>
      <text:p text:style-name="P5"><text:s text:c="4"/>3.-Investigación vinculada al objeto del Llamado</text:p>
      <text:p text:style-name="P5"/>
      <text:p text:style-name="P5"><text:s text:c="4"/>4.-Extensión Universitaria</text:p>
      <text:p text:style-name="P5"/>
      <text:p text:style-name="P5"><text:s text:c="4"/>5.-Estudios y Títulos</text:p>
      <text:p text:style-name="P5"/>
      <text:p text:style-name="P5"><text:s text:c="4"/><text:span text:style-name="T34">6</text:span>.-Actividad Profesional vinculada a los temas del cargo</text:p>
      <text:p text:style-name="P5"><text:s text:c="3"/></text:p>
      <text:p text:style-name="P5"><text:s text:c="2"/><text:span text:style-name="T34">7</text:span>.-Actividad Universitaria (Integración de Organos de Cogobierno, Integración de Comisiones Asesoras de Órganos de Cogobierno, actividades en los Órdenes, etc.)</text:p>
      <text:p text:style-name="P5"/>
      <text:p text:style-name="P5"><text:s text:c="4"/><text:span text:style-name="T34">8</text:span>.-Divulgación Cultural y Otros.</text:p>
      <text:p text:style-name="P5"/>
      <text:p text:style-name="P6">11) <text:s/>El/<text:span text:style-name="T33">la</text:span> aspirante deberá presentar un <text:span text:style-name="T1">Trabajo escrito</text:span><text:span text:style-name="T3"> </text:span><text:span text:style-name="T8">“Propuesta anual de trabajo en función de las necesidades </text:span><text:span text:style-name="T9">del IENBA y la EUM , a partir de los objetivos de <text:s/>la Unidad de Informática y con énfasis <text:s/>en las funciones universitarias y las atribuidas al cargo.”</text:span></text:p>
      <text:p text:style-name="P6"/>
      <text:p text:style-name="P5">12) El Consejo del IENBA y/o la Comisión Asesora, no considerarán títulos, méritos y/o antecedentes, no <text:span text:style-name="T10">presentados</text:span> en la forma indicada.</text:p>
      <text:p text:style-name="P5"/>
      <text:p text:style-name="P5">13) El Consejo del IENBA y/o la Comisión Asesora podrá solicitar una entrevista, la realización de prueba/s o el dictado de una clase, a cual<text:span text:style-name="T33">es</text:span>quiera de los/<text:span text:style-name="T36">as</text:span> aspirantes <text:s/>a un cargo docente cuando lo considere conveniente. En este caso, la Comisión Asesora deberá establecer los puntajes máximos para cada opción, notificando de ello previamente a los/<text:span text:style-name="T36">as</text:span> aspirantes.</text:p>
      <text:p text:style-name="P5"/>
      <text:p text:style-name="P3"><text:span text:style-name="T25">14)</text:span><text:span text:style-name="T20"> <text:s/></text:span><text:span text:style-name="T21">Presentar </text:span><text:span text:style-name="T22">una</text:span><text:span text:style-name="T21"> </text:span><text:span text:style-name="T22">Relación de Méritos y un Trabajo Escrito</text:span><text:span text:style-name="T21">.</text:span><text:span text:style-name="T23">(Cédula de identidad y/o pasaporte y fotocopia de la misma</text:span><text:span text:style-name="T24">)</text:span><text:span text:style-name="T23">.</text:span></text:p>
      <text:p text:style-name="P1"><text:span text:style-name="T26">SECCIÓN CONCURSOS comunica que por Resolución Nº 40 del Consejo del Ienba de fecha 22 de julio de 2016 se ha puesto en práctica el nuevo Sistema de Gestión de Concursos por lo que todos/</text:span><text:span text:style-name="T28">as</text:span><text:span text:style-name="T26"> los/</text:span><text:span text:style-name="T29">as</text:span><text:span text:style-name="T26"> interesados/</text:span><text:span text:style-name="T29">as</text:span><text:span text:style-name="T26"> en los Llamados, deberán ingresar sus datos en </text:span><text:span text:style-name="T31">https://</text:span><text:span text:style-name="T32">www.</text:span><text:span text:style-name="T31">concursos.udelar.edu.uy</text:span><text:span text:style-name="T30">, </text:span><text:span text:style-name="T26">realizando, de este modo, una </text:span><text:span text:style-name="T30">PRE INSCRIPCIÓN</text:span><text:span text:style-name="T26"> que es de carácter obligatorio y que deberá cumplirse antes de la fecha de cierre correspondiente, a las 1</text:span><text:span text:style-name="T27">5</text:span><text:span text:style-name="T26">.00 horas.</text:span></text:p>
      <text:p text:style-name="P2"><text:span text:style-name="T13">1</text:span><text:span text:style-name="T14">5</text:span><text:span text:style-name="T13">] </text:span><text:span text:style-name="T15">)</text:span><text:span text:style-name="T11"> </text:span><text:span text:style-name="T15">Lugar de presentación</text:span><text:span text:style-name="T18">:</text:span><text:span text:style-name="T12"> </text:span><text:span text:style-name="T18">Cumplida la </text:span><text:span text:style-name="T16">PREINSCRIPCIÓN</text:span><text:span text:style-name="T18"> , </text:span><text:span text:style-name="T19">se deberá proceder a realizar la </text:span><text:span text:style-name="T17">INSCRIPCIÓN</text:span><text:span text:style-name="T19"> propiamente dicha presentando la documentación requerida en Sección Concursos IENBA-EUM, José Martí 3328, 3º Piso de Lunes a Viernes de 11.00 a 15.00 horas.</text:span><text:span text:style-name="T18">(Se respeta estrictamente la fecha y hora de cier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OCRB" svg:font-family="OCRB"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CRB1" svg:font-family="OCRB"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0" style:font-name="OCRB" fo:font-family="OCRB" style:font-family-generic="roman" style:font-pitch="variable" fo:font-size="12pt" fo:language="es" fo:country="ES" style:letter-kerning="true" style:font-name-asian="OCRB1" style:font-family-asian="OCRB"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06:56:18.472497792</meta:creation-date>
    <meta:generator>LibreOffice/6.0.7.3$Linux_X86_64 LibreOffice_project/00m0$Build-3</meta:generator>
    <meta:editing-duration>PT1H6M21S</meta:editing-duration>
    <meta:editing-cycles>20</meta:editing-cycles>
    <dc:date>2019-11-13T11:32:57.762937288</dc:date>
    <meta:document-statistic meta:table-count="0" meta:image-count="0" meta:object-count="0" meta:page-count="2" meta:paragraph-count="35" meta:word-count="646" meta:character-count="4289" meta:non-whitespace-character-count="3637"/>
  </office:meta>
</office:document-meta>
</file>