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1.899cm" style:rel-column-width="6746*"/>
    </style:style>
    <style:style style:name="Tabla1.B" style:family="table-column">
      <style:table-column-properties style:column-width="5.101cm" style:rel-column-width="289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2pt" fo:language="es" fo:country="ES" officeooo:rsid="0000614b" officeooo:paragraph-rsid="0000614b" style:font-size-asian="10.5pt" style:font-size-complex="12pt"/>
    </style:style>
    <style:style style:name="P2" style:family="paragraph" style:parent-style-name="Table_20_Contents">
      <style:text-properties style:font-name="Source Sans Pro" fo:font-size="12pt" fo:language="es" fo:country="ES" fo:font-weight="bold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bold" officeooo:rsid="0005e9e8" officeooo:paragraph-rsid="0005e9e8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Source Sans Pro" fo:font-size="12pt" fo:language="es" fo:country="ES" fo:font-weight="bold" officeooo:rsid="00068a33" officeooo:paragraph-rsid="00068a33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bold" officeooo:rsid="0007566b" officeooo:paragraph-rsid="0005e9e8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style:font-name="Source Sans Pro" fo:font-size="12pt" fo:language="es" fo:country="ES" style:font-size-asian="10.5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Source Sans Pro" fo:font-size="12pt" fo:language="es" fo:country="ES" style:font-size-asian="10.5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5e9e8" officeooo:paragraph-rsid="0005e9e8" style:font-size-asian="10.5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68a33" officeooo:paragraph-rsid="00068a33" style:font-size-asian="10.5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98c43" officeooo:paragraph-rsid="00098c43" style:font-size-asian="10.5pt" style:font-size-complex="12pt"/>
    </style:style>
    <style:style style:name="P11" style:family="paragraph" style:parent-style-name="Table_20_Contents">
      <style:text-properties style:font-name="Source Sans Pro" fo:font-size="12pt" fo:language="es" fo:country="ES" officeooo:rsid="000edf03" officeooo:paragraph-rsid="000edf03" style:font-size-asian="10.5pt" style:font-size-complex="12pt"/>
    </style:style>
    <style:style style:name="P12" style:family="paragraph" style:parent-style-name="Table_20_Contents">
      <style:text-properties style:font-name="Source Sans Pro" fo:font-size="12pt" fo:language="es" fo:country="ES" fo:font-weight="normal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Source Sans Pro" fo:font-size="12pt" fo:language="es" fo:country="ES" fo:font-weight="normal" officeooo:rsid="00068a33" officeooo:paragraph-rsid="00068a33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text-properties style:font-name="Open Sans" fo:font-size="12pt" fo:language="es" fo:country="ES" officeooo:rsid="0000614b" officeooo:paragraph-rsid="0000614b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officeooo:rsid="0005e9e8" officeooo:paragraph-rsid="0005e9e8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officeooo:rsid="00093607" officeooo:paragraph-rsid="00093607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officeooo:rsid="000edf03" officeooo:paragraph-rsid="000edf03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bold" officeooo:rsid="00068a33" officeooo:paragraph-rsid="00068a33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normal" officeooo:rsid="00068a33" officeooo:paragraph-rsid="00068a33" style:font-size-asian="10.5pt" style:font-weight-asian="normal" style:font-size-complex="12pt" style:font-weight-complex="normal"/>
    </style:style>
    <style:style style:name="T1" style:family="text">
      <style:text-properties officeooo:rsid="00068a33"/>
    </style:style>
    <style:style style:name="T2" style:family="text">
      <style:text-properties officeooo:rsid="0007566b"/>
    </style:style>
    <style:style style:name="T3" style:family="text">
      <style:text-properties officeooo:rsid="000e61c8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Ítems</text:p>
          </table:table-cell>
          <table:table-cell table:style-name="Tabla1.B1" office:value-type="string">
            <text:p text:style-name="P3">Grado 1</text:p>
          </table:table-cell>
        </table:table-row>
        <table:table-row>
          <table:table-cell table:style-name="Tabla1.A2" office:value-type="string">
            <text:p text:style-name="P6">Experiencia específica en la gestión de recursos informáticos <text:span text:style-name="T3">relacionados con la enseñanza artística</text:span></text:p>
          </table:table-cell>
          <table:table-cell table:style-name="Tabla1.B2" office:value-type="string">
            <text:p text:style-name="P16">12</text:p>
          </table:table-cell>
        </table:table-row>
        <table:table-row>
          <table:table-cell table:style-name="Tabla1.A2" office:value-type="string">
            <text:p text:style-name="P6">Experiencia <text:span text:style-name="T3">de</text:span> enseñanza <text:span text:style-name="T3">en general y en temas de arte y tecnología</text:span></text:p>
          </table:table-cell>
          <table:table-cell table:style-name="Tabla1.B2" office:value-type="string">
            <text:p text:style-name="P17">7</text:p>
          </table:table-cell>
        </table:table-row>
        <table:table-row>
          <table:table-cell table:style-name="Tabla1.A2" office:value-type="string">
            <text:p text:style-name="P6">Extensión Universitaria.</text:p>
          </table:table-cell>
          <table:table-cell table:style-name="Tabla1.B2" office:value-type="string">
            <text:p text:style-name="P17">7</text:p>
          </table:table-cell>
        </table:table-row>
        <table:table-row>
          <table:table-cell table:style-name="Tabla1.A2" office:value-type="string">
            <text:p text:style-name="P6">Estudios y Títulos, fundamentalmente vinculados al objeto del Llamado.</text:p>
          </table:table-cell>
          <table:table-cell table:style-name="Tabla1.B2" office:value-type="string">
            <text:p text:style-name="P16">4</text:p>
          </table:table-cell>
        </table:table-row>
        <table:table-row>
          <table:table-cell table:style-name="Tabla1.A2" office:value-type="string">
            <text:p text:style-name="P6">Actividad Profesional vinculada al objeto del llamado.</text:p>
          </table:table-cell>
          <table:table-cell table:style-name="Tabla1.B2" office:value-type="string">
            <text:p text:style-name="P16">8</text:p>
          </table:table-cell>
        </table:table-row>
        <table:table-row>
          <table:table-cell table:style-name="Tabla1.A2" office:value-type="string">
            <text:p text:style-name="P11">Divulgación cultural y otros </text:p>
          </table:table-cell>
          <table:table-cell table:style-name="Tabla1.B2" office:value-type="string">
            <text:p text:style-name="P18">2</text:p>
          </table:table-cell>
        </table:table-row>
        <table:table-row>
          <table:table-cell table:style-name="Tabla1.A2" office:value-type="string">
            <text:p text:style-name="P11">Actividad Universitaria *</text:p>
          </table:table-cell>
          <table:table-cell table:style-name="Tabla1.B2" office:value-type="string">
            <text:p text:style-name="P18">5</text:p>
          </table:table-cell>
        </table:table-row>
        <table:table-row>
          <table:table-cell table:style-name="Tabla1.A2" office:value-type="string">
            <text:p text:style-name="P2">PUNTAJE MÁXIMO DE <text:span text:style-name="T1">MÉRITOS</text:span></text:p>
          </table:table-cell>
          <table:table-cell table:style-name="Tabla1.B2" office:value-type="string">
            <text:p text:style-name="P19">45</text:p>
          </table:table-cell>
        </table:table-row>
        <table:table-row>
          <table:table-cell table:style-name="Tabla1.A2" office:value-type="string">
            <text:p text:style-name="P12">PUNTAJE <text:span text:style-name="T1">MÍNIMO</text:span> EXIGIBLE (<text:span text:style-name="T1">MÉRITOS</text:span>)</text:p>
          </table:table-cell>
          <table:table-cell table:style-name="Tabla1.B2" office:value-type="string">
            <text:p text:style-name="P20">50%</text:p>
          </table:table-cell>
        </table:table-row>
        <table:table-row>
          <table:table-cell table:style-name="Tabla1.A2" office:value-type="string">
            <text:p text:style-name="P2">PUNTAJE <text:span text:style-name="T1">MÁXIMO</text:span> DE TRABAJO ESCRITO</text:p>
          </table:table-cell>
          <table:table-cell table:style-name="Tabla1.B2" office:value-type="string">
            <text:p text:style-name="P19">100</text:p>
          </table:table-cell>
        </table:table-row>
        <table:table-row>
          <table:table-cell table:style-name="Tabla1.A2" office:value-type="string">
            <text:p text:style-name="P12">PUNTAJE <text:span text:style-name="T1">MÍNIMO</text:span> EXIGIBLE (TRABAJO ESCRITO)</text:p>
          </table:table-cell>
          <table:table-cell table:style-name="Tabla1.B2" office:value-type="string">
            <text:p text:style-name="P20">50%</text:p>
          </table:table-cell>
        </table:table-row>
        <table:table-row>
          <table:table-cell table:style-name="Tabla1.A2" office:value-type="string">
            <text:p text:style-name="P2">PUNTAJE <text:span text:style-name="T1">MÁXIMO</text:span> TOTAL</text:p>
          </table:table-cell>
          <table:table-cell table:style-name="Tabla1.B2" office:value-type="string">
            <text:p text:style-name="P19">145</text:p>
          </table:table-cell>
        </table:table-row>
      </table:table>
      <text:p text:style-name="P1"/>
      <text:p text:style-name="P1">(*) Actividad Universitaria incluye:</text:p>
      <text:p text:style-name="P1"/>
      <text:list xml:id="list966589230" text:style-name="L1">
        <text:list-item>
          <text:p text:style-name="P14">Integración de Órganos de Cogobierno.</text:p>
        </text:list-item>
        <text:list-item>
          <text:p text:style-name="P14">Integración de Comisiones Asesoras de Órganos de Cogobierno.</text:p>
        </text:list-item>
        <text:list-item>
          <text:p text:style-name="P14">Actividades en los Órden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LibreOffice/6.0.7.3$Linux_X86_64 LibreOffice_project/00m0$Build-3</meta:generator>
    <meta:editing-duration>PT31M54S</meta:editing-duration>
    <meta:editing-cycles>10</meta:editing-cycles>
    <dc:date>2019-10-14T15:06:28.611828508</dc:date>
    <meta:document-statistic meta:table-count="1" meta:image-count="0" meta:object-count="0" meta:page-count="1" meta:paragraph-count="30" meta:word-count="110" meta:character-count="722" meta:non-whitespace-character-count="644"/>
  </office:meta>
</office:document-meta>
</file>