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10000035F29D3757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MT" svg:font-family="ArialMT" style:font-family-generic="swiss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DejaVu Sans Condensed" svg:font-family="'DejaVu Sans Condensed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etrostyle" svg:font-family="Metrostyle, Tahom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16.999cm" table:align="left" style:writing-mode="lr-tb"/>
    </style:style>
    <style:style style:name="Tabla2.A" style:family="table-column">
      <style:table-column-properties style:column-width="3.836cm"/>
    </style:style>
    <style:style style:name="Tabla2.B" style:family="table-column">
      <style:table-column-properties style:column-width="13.162cm"/>
    </style:style>
    <style:style style:name="Tabla2.1" style:family="table-row">
      <style:table-row-properties style:min-row-height="0.714cm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2" style:family="table-row">
      <style:table-row-properties style:min-row-height="0.704cm" fo:keep-together="auto"/>
    </style:style>
    <style:style style:name="Tabla2.4" style:family="table-row">
      <style:table-row-properties style:min-row-height="0.663cm" fo:keep-together="auto"/>
    </style:style>
    <style:style style:name="P1" style:family="paragraph" style:parent-style-name="Text_20_body">
      <style:paragraph-properties fo:text-align="start" style:justify-single-word="false"/>
      <style:text-properties fo:font-weight="bold" style:font-weight-asian="bold"/>
    </style:style>
    <style:style style:name="P2" style:family="paragraph" style:parent-style-name="Text_20_body">
      <style:paragraph-properties fo:text-align="start" style:justify-single-word="false"/>
      <style:text-properties style:font-name="DejaVu Sans Condensed" fo:font-size="9pt" style:text-underline-style="none" fo:font-weight="bold" style:font-size-asian="9pt" style:font-weight-asian="bold" style:font-name-complex="DejaVu Sans Condensed" style:font-size-complex="9pt" style:font-weight-complex="bold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/>
      <style:text-properties fo:font-size="8pt" style:font-size-asian="8pt"/>
    </style:style>
    <style:style style:name="P4" style:family="paragraph" style:parent-style-name="Table_20_Contents">
      <style:paragraph-properties fo:margin-left="-0.097cm" fo:margin-right="-0.018cm" fo:text-indent="0cm" style:auto-text-indent="false" style:snap-to-layout-gri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margin-left="0.009cm" fo:margin-right="-0.018cm" fo:text-indent="1.852cm" style:auto-text-indent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margin-left="0cm" fo:margin-right="-0.018cm" fo:text-align="start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margin-left="0cm" fo:margin-right="-0.018cm" fo:text-indent="0cm" style:auto-text-indent="false" style:snap-to-layout-grid="false"/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Arial" fo:font-size="11pt" fo:font-style="italic" fo:font-weight="normal" style:font-name-asian="ArialMT" style:font-size-asian="11pt" style:font-style-asian="italic" style:font-weight-asian="normal" style:font-name-complex="Segoe UI" style:font-size-complex="11pt" style:font-style-complex="italic" style:font-weight-complex="normal"/>
    </style:style>
    <style:style style:name="P11" style:family="paragraph" style:parent-style-name="Standard">
      <style:text-properties style:font-name="Lucida Sans Unicode1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text-properties style:font-name="Lucida Sans Unicode1" fo:font-size="15pt" fo:font-style="normal" style:text-underline-style="none" style:font-size-asian="15pt" style:font-style-asian="normal" style:font-size-complex="15pt" style:font-style-complex="normal"/>
    </style:style>
    <style:style style:name="P13" style:family="paragraph" style:parent-style-name="Standard">
      <style:text-properties style:font-name="Lucida Sans Unicode1" fo:font-size="12pt" style:font-size-asian="12pt" style:font-size-complex="12pt"/>
    </style:style>
    <style:style style:name="P14" style:family="paragraph" style:parent-style-name="Standard">
      <style:text-properties style:font-name="Lucida Sans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master-page-name="Standard">
      <style:paragraph-properties style:page-number="auto"/>
      <style:text-properties style:font-name="Lucida Sans Unicode1" fo:font-size="13pt" style:font-size-asian="13pt" style:font-size-complex="13pt"/>
    </style:style>
    <style:style style:name="T1" style:family="text">
      <style:text-properties style:font-name="DejaVu Sans Condensed" style:text-underline-style="none" fo:font-weight="normal" style:font-weight-asian="normal" style:font-name-complex="DejaVu Sans Condensed" style:font-weight-complex="normal"/>
    </style:style>
    <style:style style:name="T2" style:family="text">
      <style:text-properties style:font-name="DejaVu Sans Condensed" style:text-underline-style="none" fo:font-weight="bold" style:font-weight-asian="bold" style:font-name-complex="DejaVu Sans Condense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signatura</text:p>
      <text:p text:style-name="P12">NOMBRE </text:p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Docente:</text:p>
            <text:p text:style-name="P5"/>
          </table:table-cell>
          <table:table-cell table:style-name="Tabla2.A1" office:value-type="string">
            <text:p text:style-name="P4"/>
          </table:table-cell>
        </table:table-row>
        <table:table-row table:style-name="Tabla2.2">
          <table:table-cell table:style-name="Tabla2.A1" office:value-type="string">
            <text:p text:style-name="P4">Plan de estudio:</text:p>
          </table:table-cell>
          <table:table-cell table:style-name="Tabla2.A1" office:value-type="string">
            <text:p text:style-name="P4">2005/ Licenciatura en ....</text:p>
          </table:table-cell>
        </table:table-row>
        <table:table-row table:style-name="Tabla2.2">
          <table:table-cell table:style-name="Tabla2.A1" office:value-type="string">
            <text:p text:style-name="P4">Categoría:</text:p>
          </table:table-cell>
          <table:table-cell table:style-name="Tabla2.A1" office:value-type="string">
            <text:p text:style-name="P4">Materia Electiva</text:p>
          </table:table-cell>
        </table:table-row>
        <table:table-row table:style-name="Tabla2.4">
          <table:table-cell table:style-name="Tabla2.A1" office:value-type="string">
            <text:p text:style-name="P6">Total Horas presenciales:</text:p>
          </table:table-cell>
          <table:table-cell table:style-name="Tabla2.A1" office:value-type="string">
            <text:p text:style-name="P4"><text:s text:c="4"/>hs. </text:p>
          </table:table-cell>
        </table:table-row>
        <table:table-row table:style-name="Tabla2.2">
          <table:table-cell table:style-name="Tabla2.A1" office:value-type="string">
            <text:p text:style-name="P4">Créditos:</text:p>
          </table:table-cell>
          <table:table-cell table:style-name="Tabla2.A1" office:value-type="string">
            <text:p text:style-name="P7"/>
          </table:table-cell>
        </table:table-row>
      </table:table>
      <text:p text:style-name="Standard"/>
      <text:p text:style-name="P11">1. OBJETIVOS GENERALES</text:p>
      <text:p text:style-name="P8">Describa los objetivos generales de la materia y su relación con los objetivos del plan de estudios.</text:p>
      <text:p text:style-name="P14"/>
      <text:p text:style-name="P11">2. OBJETIVOS ESPECÍFICOS </text:p>
      <text:p text:style-name="P9">Describa los objetivos particulares de la asignatura. Esta explicación es un preámbulo de los contenidos que deberá dar a conocer a continuación.</text:p>
      <text:p text:style-name="P9"/>
      <text:p text:style-name="P11">3. CONTENIDOS</text:p>
      <text:p text:style-name="P8">Liste a continuación los contenidos de la asignatura. Sugerimos que los organice en unidades temáticas.</text:p>
      <text:p text:style-name="P8"/>
      <text:p text:style-name="P11">4. MÉTODO DE TRABAJO</text:p>
      <text:p text:style-name="P8">Explique las estrategias pedagógicas del curso. Ejemplos: clase magistral, disertación, taller, clase práctica, etc.</text:p>
      <text:p text:style-name="P11"/>
      <text:p text:style-name="P11">5. REQUISITOS Y FORMA DE APROBACIÓN</text:p>
      <text:p text:style-name="P8">Incluya los siguientes datos:</text:p>
      <text:p text:style-name="P8">-Requisitos: A, P, N, F </text:p>
      <text:p text:style-name="P8">-Forma de evaluación: 1, 2, 4, 5C</text:p>
      <text:p text:style-name="P8"><text:s/>(ver en el plan de estudios/2005)</text:p>
      <text:p text:style-name="P8">-condiciones para exonerar</text:p>
      <text:p text:style-name="P8">-condiciones para rendir examen reglamentado</text:p>
      <text:p text:style-name="P8">-modalidad examen libre</text:p>
      <text:p text:style-name="P8"/>
      <text:p text:style-name="P8">EJEMPLO: 4 AF, asignatura con exoneración total de examen. Para ello el estudiante deberá haber asistido a un 75% de las clases dictadas y realizar un trabajo al finalizar el curso con las siguientes características: ....</text:p>
      <text:p text:style-name="P8">en el caso de no cumplir con el trabajo final y haber asistido al curso el estudiante podrá rendir el</text:p>
      <text:p text:style-name="P8">examen reglamentado que consistirá en ….</text:p>
      <text:p text:style-name="P8"/>
      <text:p text:style-name="P10">En el caso de cumplir con los requisitos para rendir el examen reglamentado el estudiante podrá rendir el examen libre 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MT" svg:font-family="ArialMT" style:font-family-generic="swiss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DejaVu Sans Condensed" svg:font-family="'DejaVu Sans Condensed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etrostyle" svg:font-family="Metrostyle, Tahom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Metrostyle" fo:font-size="10pt" fo:language="es" fo:country="ES" style:font-name-asian="Times New Roman" style:font-size-asian="10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1pt" fo:font-weight="bold" style:font-size-asian="11pt" style:font-weight-asian="bold" style:font-name-complex="Arial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start" style:justify-single-word="false" fo:text-indent="0cm" style:auto-text-indent="false" fo:keep-with-next="always"/>
      <style:text-properties style:font-name="Times New Roman" fo:font-size="24pt" style:font-size-asian="24pt" style:font-name-complex="Times New Roman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CG Omega" fo:font-size="12pt" style:font-size-asian="12pt" style:font-name-complex="Arial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.249cm" style:auto-text-indent="false"/>
    </style:style>
    <style:style style:name="Texto_20_independiente_20_21" style:display-name="Texto independiente 21" style:family="paragraph" style:parent-style-name="Standard">
      <style:text-properties style:font-name="Arial" fo:font-size="11pt" style:font-size-asian="11pt" style:font-name-complex="Arial"/>
    </style:style>
    <style:style style:name="Sangría_20_2_20_de_20_t._20_independiente1" style:display-name="Sangría 2 de t. independiente1" style:family="paragraph" style:parent-style-name="Standard">
      <style:paragraph-properties fo:margin="100%" fo:margin-left="0.635cm" fo:margin-right="0cm" fo:margin-top="0cm" fo:margin-bottom="0cm" fo:text-indent="-0.635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="100%" fo:margin-left="0.318cm" fo:margin-right="0cm" fo:margin-top="0cm" fo:margin-bottom="0cm" fo:text-indent="-1.905cm" style:auto-text-indent="false"/>
      <style:text-properties style:font-name="Arial" fo:font-size="11pt" style:font-size-asian="11pt" style:font-name-complex="Arial"/>
    </style:style>
    <style:style style:name="Texto_20_independiente_20_31" style:display-name="Texto independiente 31" style:family="paragraph" style:parent-style-name="Standard">
      <style:text-properties style:font-name="Arial" fo:font-size="12pt" style:font-size-asian="12pt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-Absatz-Standardschriftart111111111111" style:family="text"/>
    <style:style style:name="WW8Num3z0" style:family="text">
      <style:text-properties fo:font-size="12pt" style:font-size-asian="12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2z2" style:family="text">
      <style:text-properties style:font-name="Wingdings" style:font-name-complex="Wingdings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2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 2" style:font-name-complex="Wingdings 2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fo:font-size="12pt" style:font-size-asian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4z0" style:family="text">
      <style:text-properties fo:font-size="12pt" style:font-size-asian="12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8Num6z0" style:family="text">
      <style:text-properties fo:font-size="12pt" style:font-size-asian="12pt"/>
    </style:style>
    <style:style style:name="WW8Num10z0" style:family="text">
      <style:text-properties fo:font-size="12pt" style:font-size-asian="12pt"/>
    </style:style>
    <style:style style:name="WW8Num12z0" style:family="text">
      <style:text-properties fo:font-size="12pt" style:font-size-asian="12pt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/>
      <style:text-properties fo:font-weight="bold" style:font-weight-asian="bold"/>
    </style:style>
    <style:style style:name="MP2" style:family="paragraph" style:parent-style-name="Text_20_body">
      <style:paragraph-properties fo:text-align="start" style:justify-single-word="false"/>
      <style:text-properties style:font-name="DejaVu Sans Condensed" fo:font-size="9pt" style:text-underline-style="none" fo:font-weight="bold" style:font-size-asian="9pt" style:font-weight-asian="bold" style:font-name-complex="DejaVu Sans Condensed" style:font-size-complex="9pt" style:font-weight-complex="bold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/>
      <style:text-properties fo:font-size="8pt" style:font-size-asian="8pt"/>
    </style:style>
    <style:style style:name="MT1" style:family="text">
      <style:text-properties style:font-name="DejaVu Sans Condensed" style:text-underline-style="none" fo:font-weight="normal" style:font-weight-asian="normal" style:font-name-complex="DejaVu Sans Condensed" style:font-weight-complex="normal"/>
    </style:style>
    <style:style style:name="MT2" style:family="text">
      <style:text-properties style:font-name="DejaVu Sans Condensed" style:text-underline-style="none" fo:font-weight="bold" style:font-weight-asian="bold" style:font-name-complex="DejaVu Sans Condensed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3.009cm" fo:margin-right="3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09cm" fo:margin-right="3.00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0.034cm" svg:y="-0.021cm" svg:width="2.392cm" svg:height="1.351cm" draw:z-index="0"><draw:image xlink:href="Pictures/10000000000007210000035F29D37571.jpg" xlink:type="simple" xlink:show="embed" xlink:actuate="onLoad"/></draw:frame></text:p>
        <text:p text:style-name="MP1"/>
        <text:p text:style-name="MP1"/>
        <text:p text:style-name="MP2">UNIVERSIDAD DE LA REPUBLICA</text:p>
        <text:p text:style-name="MP2">ESCUELA UNIVERSITARIA DE MUSICA <text:s/></text:p>
        <text:p text:style-name="MP3">18 de julio 1772, C.P.11.200 Montevideo. <text:s/><text:span text:style-name="MT1"><text:s text:c="3"/></text:span><text:span text:style-name="MT2"><text:s text:c="2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5 de setiembre de 2005</dc:title>
    <meta:initial-creator>secret</meta:initial-creator>
    <meta:creation-date>2005-09-16T21:55:00</meta:creation-date>
    <dc:date>2013-06-17T10:57:57</dc:date>
    <meta:print-date>2012-09-12T10:56:00</meta:print-date>
    <meta:editing-cycles>11</meta:editing-cycles>
    <meta:editing-duration>P23DT22H11M8S</meta:editing-duration>
    <meta:generator>LibreOffice/3.5$Linux_x86 LibreOffice_project/350m1$Build-2</meta:generator>
    <meta:document-statistic meta:character-count="1519" meta:image-count="1" meta:non-whitespace-character-count="1300" meta:object-count="0" meta:page-count="1" meta:paragraph-count="33" meta:table-count="1" meta:word-count="234"/>
    <meta:user-defined meta:name="Información 1"/>
    <meta:user-defined meta:name="Información 2"/>
    <meta:user-defined meta:name="Información 3"/>
    <meta:user-defined meta:name="Información 4"/>
  </office:meta>
</office:document-meta>
</file>