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997cm"/>
          <style:tab-stop style:position="1.998cm"/>
          <style:tab-stop style:position="2.999cm"/>
          <style:tab-stop style:position="3.997cm"/>
          <style:tab-stop style:position="4.995cm"/>
          <style:tab-stop style:position="5.999cm"/>
          <style:tab-stop style:position="6.997cm"/>
          <style:tab-stop style:position="7.999cm"/>
          <style:tab-stop style:position="8.999cm"/>
          <style:tab-stop style:position="9.999cm"/>
          <style:tab-stop style:position="10.998cm"/>
          <style:tab-stop style:position="11.998cm"/>
        </style:tab-stops>
      </style:paragraph-properties>
      <style:text-properties style:font-name="Times New Roman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997cm"/>
          <style:tab-stop style:position="1.998cm"/>
          <style:tab-stop style:position="2.999cm"/>
          <style:tab-stop style:position="3.997cm"/>
          <style:tab-stop style:position="4.995cm"/>
          <style:tab-stop style:position="5.999cm"/>
          <style:tab-stop style:position="6.997cm"/>
          <style:tab-stop style:position="7.999cm"/>
          <style:tab-stop style:position="8.999cm"/>
          <style:tab-stop style:position="9.999cm"/>
          <style:tab-stop style:position="10.998cm"/>
          <style:tab-stop style:position="11.998cm"/>
        </style:tab-stops>
      </style:paragraph-properties>
      <style:text-properties style:font-name="Times New Roman" style:text-underline-style="solid" style:text-underline-width="auto" style:text-underline-color="font-color" fo:font-weight="normal" style:font-name-asian="Times New Roman1" style:language-asian="es" style:country-asian="UY" style:font-weight-asian="normal" style:font-name-complex="Arial1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997cm"/>
          <style:tab-stop style:position="1.998cm"/>
          <style:tab-stop style:position="2.999cm"/>
          <style:tab-stop style:position="3.997cm"/>
          <style:tab-stop style:position="4.995cm"/>
          <style:tab-stop style:position="5.999cm"/>
          <style:tab-stop style:position="6.997cm"/>
          <style:tab-stop style:position="7.999cm"/>
          <style:tab-stop style:position="8.999cm"/>
          <style:tab-stop style:position="9.999cm"/>
          <style:tab-stop style:position="10.998cm"/>
          <style:tab-stop style:position="11.998cm"/>
        </style:tab-stops>
      </style:paragraph-properties>
      <style:text-properties style:font-name="Times New Roman" style:font-name-complex="Arial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IVIDADES INTEGRADAS</text:p>
      <text:p text:style-name="P1"/>
      <text:p text:style-name="P1"/>
      <text:p text:style-name="P1"/>
      <text:p text:style-name="P5">Seminario/Taller:</text:p>
      <text:p text:style-name="P4">El discurso imposible: tres intentos de escritura.</text:p>
      <text:p text:style-name="P2"/>
      <text:p text:style-name="Standard"><text:span text:style-name="T3">A cargo de: </text:span><text:span text:style-name="T2">Gabriel Calderón</text:span></text:p>
      <text:p text:style-name="Standard"/>
      <text:p text:style-name="Standard"><text:span text:style-name="T3">Fecha: </text:span><text:s/>7, 8 y 9 de diciembre de 14 a 18 horas </text:p>
      <text:p text:style-name="Standard"/>
      <text:p text:style-name="P5">Equivalencia:<text:span text:style-name="T5"> 2 créditos</text:span></text:p>
      <text:p text:style-name="P5"/>
      <text:p text:style-name="Standard"><text:span text:style-name="T3">Local: </text:span>Facultad de Artes (18 de Julio 1772)</text:p>
      <text:p text:style-name="Standard"/>
      <text:p text:style-name="Standard"><text:span text:style-name="T3">Dirigido a: </text:span>ESTUDIANTES del <text:span text:style-name="T1">Instituto “Escuela Nacional de Bellas Artes” </text:span><text:span text:style-name="T4">(IENBA)</text:span>; de la <text:span text:style-name="T1">Escuela Universitaria de Música </text:span><text:span text:style-name="T4">(EUM)</text:span>; y de la <text:span text:style-name="T1">Escuela Multidisciplinaria de Arte Dramático</text:span> (EMAD)</text:p>
      <text:p text:style-name="Standard"/>
      <text:p text:style-name="P5">Contenidos:</text:p>
      <text:p text:style-name="P5"/>
      <text:p text:style-name="Standard">Taller de tres días en donde recorreremos tres procedimientos de escritura desde conceptos que liberan al creador del "saber escribir" y lo ponen en compromiso con su obligación creativa.</text:p>
      <text:p text:style-name="Standard"/>
      <text:p text:style-name="P3">Intento 1- <text:span text:style-name="T1">La escritura como traducción</text:span>.</text:p>
      <text:p text:style-name="Standard"/>
      <text:p text:style-name="Standard">El escritor, al igual que el traductor, siempre se encuentra traduciendo de un mundo hacia otro, trafica lenguas distintas, traiciona y modifica para poder potenciar la expresión. Este primer intento busca posicionar la escritura en base a dos modelos de traducción antagónicos, pero que utilizan procedimientos similares para generar un escritura original.</text:p>
      <text:p text:style-name="Standard"/>
      <text:p text:style-name="P3">Intento 2- <text:span text:style-name="T1">La escritura como territorio.</text:span></text:p>
      <text:p text:style-name="Standard"/>
      <text:p text:style-name="Standard">Se trata de delimitar un espacio conocido y definirlo. Se trabaja con la biografía con la voluntad de ampliar y constreñir el territorio. El escritor ejercitando un latir que expande y achica la expresividad para definir y pensar en la motivación de la escritura: el alma.</text:p>
      <text:p text:style-name="Standard"/>
      <text:p text:style-name="P3">Intento 3- <text:span text:style-name="T1">La escritura como error</text:span></text:p>
      <text:p text:style-name="Standard"/>
      <text:p text:style-name="Standard">La impostura como modelo natural del escritor. Como se escribe mientras no se escribe y toda la escritura que encontramos fuera de las palabras y las hojas escritas. Lo tachado, lo censurado, lo perdido, lo malo, lo feo, lo incompleto.</text:p>
      <text:p text:style-name="Standard"/>
      <text:p text:style-name="P8">Regimen de asistencia:</text:p>
      <text:p text:style-name="P7"/>
      <text:p text:style-name="P7">Asistencia obligatoria al curso y participación activ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2:28:25.62</meta:creation-date>
    <dc:date>2016-10-24T14:55:36.71</dc:date>
    <meta:editing-duration>PT15M46S</meta:editing-duration>
    <meta:editing-cycles>3</meta:editing-cycles>
    <meta:generator>LibreOffice/5.1.4.2$Linux_X86_64 LibreOffice_project/10m0$Build-2</meta:generator>
    <meta:document-statistic meta:table-count="0" meta:image-count="0" meta:object-count="0" meta:page-count="1" meta:paragraph-count="18" meta:word-count="261" meta:character-count="1670" meta:non-whitespace-character-count="1425"/>
  </office:meta>
</office:document-meta>
</file>